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Vergunning voor tijdelijk gebruik van de weg, Evertsenstraat 6, het tijdelijk inrichten van een bouwplaats van 24 t/m 31 juli 2019, 14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Vergunning voor tijdelijk gebruik van de weg, Evertsenstraat 6, het tijdelijk inrichten van een bouwplaats van 24 t/m 31 juli 2019, 14-05-2019. Rechtsmiddel: Bezwaar</text:p>
            <text:p text:style-name="common-al"/>
            <text:p text:style-name="last-al">Stadsberichten, 22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869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86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86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120</meta:user-defined>
    <dc:language>nl</dc:language>
    <meta:user-defined meta:name="OVERHEID.EPSG28992/DC.spatial">155426 463965</meta:user-defined>
    <meta:user-defined meta:name="DC.title">Amersfoort, Kruiskamp/Koppel, Vergunning voor tijdelijk gebruik van de weg, Evertsenstraat 6, het tijdelijk inrichten van een bouwplaats van 24 t/m 31 juli 2019, 14-05-2019. Rechtsmiddel: Bezwaar</meta:user-defined>
    <meta:user-defined meta:name="OVERHEID.PostcodeHuisnummer/OVERHEIDop.postcodeHuisnummer">3814SH</meta:user-defined>
    <meta:user-defined meta:name="OVERHEIDop.straatnaam">Evertsenstraat</meta:user-defined>
    <meta:user-defined meta:name="OVERHEIDop.woonplaats">Amersfoor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7869</meta:user-defined>
    <meta:user-defined meta:name="OVERHEIDop.GmbID/DC.identifier">gmb-2019-127869</meta:user-defined>
    <meta:user-defined meta:name="OVERHEIDop.versieInformatie"/>
  </office:meta>
</office:document-meta>
</file>