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2 zonnepanelen, Sint Teunisstraat 6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22 zonnepanelen, Sint Teunisstraat 68, 6432 DJ te Hoensbroek (datum </text:span>
            <text:span text:style-name="nadrukvet">aanvraag </text:span>
            <text:span text:style-name="nadrukvet">12-05-2019</text:span>
            <text:span text:style-name="nadrukvet">, dossiernummer 98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86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298 326000</meta:user-defined>
    <meta:user-defined meta:name="DC.title">Gemeente Heerlen – aanvraag omgevingsvergunning: het plaatsen van 22 zonnepanelen, Sint Teunisstraat 68 te Hoensbroek</meta:user-defined>
    <meta:user-defined meta:name="OVERHEID.PostcodeHuisnummer/OVERHEIDop.postcodeHuisnummer">6432DJ 68</meta:user-defined>
    <meta:user-defined meta:name="OVERHEIDop.straatnaam">Sint Teunisstraat</meta:user-defined>
    <meta:user-defined meta:name="OVERHEIDop.woonplaats">Hoens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66</meta:user-defined>
    <meta:user-defined meta:name="OVERHEIDop.GmbID/DC.identifier">gmb-2019-127866</meta:user-defined>
    <meta:user-defined meta:name="OVERHEIDop.versieInformatie"/>
  </office:meta>
</office:document-meta>
</file>