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Duikerweg 38, het omschakelen naar biologische pluimveehouderij en het plaats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9 november 2018 ontvangen aanvraag een omgevingsvergunning  te verlenen voor het omschakelen naar biologische pluimveehouderij en het plaatsen van een paardenstal activiteit 3,5*, op de locatie Duikerweg 38.</text:p>
            <text:p text:style-name="common-al">De aanvraag heeft dossiernummer: 18Z0003844.</text:p>
            <text:p text:style-name="common-al">Ter inzage</text:p>
            <text:p text:style-name="common-al">De stukken liggen vanaf 29 mei 2019 tot en met 9 juli 2019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mevrouw M. de Kreek, telefoonnummer 036 5229520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8Z0003844</meta:user-defined>
    <dc:language>nl</dc:language>
    <meta:user-defined meta:name="OVERHEID.EPSG28992/DC.spatial">156834 484077</meta:user-defined>
    <meta:user-defined meta:name="DC.title">Gemeente Zeewolde, ontwerpbeschikking, uitgebreide procedure, Duikerweg 38, het omschakelen naar biologische pluimveehouderij en het plaatsen van een paardenstal</meta:user-defined>
    <meta:user-defined meta:name="OVERHEID.PostcodeHuisnummer/OVERHEIDop.postcodeHuisnummer">3897LM 38</meta:user-defined>
    <meta:user-defined meta:name="OVERHEIDop.straatnaam">Duikerweg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865</meta:user-defined>
    <meta:user-defined meta:name="OVERHEIDop.GmbID/DC.identifier">gmb-2019-127865</meta:user-defined>
    <meta:user-defined meta:name="OVERHEIDop.versieInformatie"/>
  </office:meta>
</office:document-meta>
</file>