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ohan van Oldenbarneveltlaan 3, wijzigen van het bijgebouw en plaatsen van een verand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an Oldenbarneveltlaan 3, wijzigen van het bijgebouw en plaatsen van een veranda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ohan van Oldenbarneveltlaan 3, wijzigen van het bijgebouw en plaatsen van een verand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786</meta:user-defined>
    <meta:user-defined meta:name="OVERHEIDop.GmbID/DC.identifier">gmb-2019-12786</meta:user-defined>
    <meta:user-defined meta:name="OVERHEID.TaxonomieBeleidsagenda/OVERHEID.category">Huisvesting | Organisatie en beleid</meta:user-defined>
    <meta:user-defined meta:name="OVERHEIDop.referentienummer">1019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A 3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8 462445</meta:user-defined>
    <meta:user-defined meta:name="OVERHEIDop.versieInformatie"/>
  </office:meta>
</office:document-meta>
</file>