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uurzame Ontwikkelingsdoelen gemeente ’s-Hertogenbosch 2019”</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1 mei 2019,</text:p>
            <text:p text:style-name="al">Gezien het voorstel met reg.nr. 9013701,</text:p>
            <text:p text:style-name="al">Stelt vast</text:p>
            <text:p text:style-name="al">De subsidieregeling Duurzame Ontwikkelingsdoelen gemeente ’s-Hertogenbosch 2019.</text:p>
            <text:p text:style-name="al">De gemeenteraad heeft op 13 november 2019 vanuit het Maatschappelijk Initiatieven Fonds voor 2019 een maximumbedrag van € 27.000,- voor het realiseren van duurzame ontwikkelingsdoelen. </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ze subsidie is het (mede) mogelijk maken van projecten die bijdragen aan het behalen van de vier Duurzame Ontwikkelingsdoelen waarvoor de Gemeente ’s-Hertogenbosch heeft gekozen:</text:p>
            <text:list text:style-name="id1-3-2-2-2-3">
              <text:list-item text:style-override="id1-3-2-2-2-3-1">
                <text:number>1.</text:number>
                <text:p text:style-name="al">minder armoede in de wereld</text:p>
              </text:list-item>
              <text:list-item text:style-override="id1-3-2-2-2-3-2">
                <text:number>2.</text:number>
                <text:p text:style-name="al">alle kinderen gaan naar school</text:p>
              </text:list-item>
              <text:list-item text:style-override="id1-3-2-2-2-3-3">
                <text:number>3.</text:number>
                <text:p text:style-name="al">een duurzaam leefmilieu</text:p>
              </text:list-item>
              <text:list-item text:style-override="id1-3-2-2-2-3-4">
                <text:number>4.</text:number>
                <text:p text:style-name="al">eerlijke handel</text:p>
              </text:list-item>
            </text:list>
            <text:p text:style-name="al"/>
          </text:section>
          <text:section text:name="artikel_id1-3-2-2-3" text:style-name="artikel">
            <text:p text:style-name="artikel_kop_titel"><text:span text:style-name="artikel_kop_label">Artikel</text:span> <text:span text:style-name="artikel_kop_nr">2</text:span> Wie kan deze subsidie aanvragen?</text:p>
            <text:p text:style-name="al">Inwoners uit ’s-Hertogenbosch of lokale organisaties kunnen de subsidie aanvragen.</text:p>
            <text:p text:style-name="al"/>
          </text:section>
          <text:section text:name="artikel_id1-3-2-2-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4-3">
              <text:list-item text:style-override="id1-3-2-2-4-3-1">
                <text:number>1.</text:number>
                <text:p text:style-name="al">
                <text:span text:style-name="nadrukcur">Duurzame Ontwikkelingsdoelen:</text:span> In 2000 stelden de Verenigde Naties acht Millenniumdoelen/Ontwikkelingsdoelen vast. De gemeente ’s-Hertogenbosch besloot vier van deze doelen te ondersteunen. Hoewel er veel vooruitgang is geboekt sinds 2000, zijn deze nog steeds actueel en blijven wij hierop inzetten.</text:p>
              </text:list-item>
              <text:list-item text:style-override="id1-3-2-2-4-3-2">
                <text:number>2.</text:number>
                <text:p text:style-name="al">
                <text:span text:style-name="nadrukcur">Rechtspersoon: </text:span>organisaties zonder winstoogmerk, in de vorm van een stichting of vereniging. De statuten zijn vastgelegd bij de notaris, de organisatie is ingeschreven bij de Kamer van Koophandel en er is een bestuur.</text:p>
              </text:list-item>
              <text:list-item text:style-override="id1-3-2-2-4-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4-3-4">
                <text:number>4.</text:number>
                <text:p text:style-name="al">
                <text:span text:style-name="nadrukcur">Tendersysteem:</text:span> alle volledige subsidieaanvragen moeten binnen een bepaalde periode ingediend zijn, waarna we een onderlinge rangschikking aanbrengen. We beoordelen uw subsidieaanvraag aan de hand van een aantal criteria. De toedeling van het bedrag vindt plaats op basis van de mate waarin het project voldoet aan de voorwaarden.</text:p>
              </text:list-item>
              <text:list-item text:style-override="id1-3-2-2-4-3-5">
                <text:number>5.</text:number>
                <text:p text:style-name="al">
                <text:span text:style-name="nadrukcur">Het comité Duurzame Ontwikkelingsdoelen:</text:span> Het comité bestaat uit vijf leden en heeft een diverse samenstelling. De leden rouleren: Iedere periode van drie jaar maken twee leden plaats voor twee nieuwe leden. De wethouder voor mondiale activiteiten is de voorzitter van het comité. Het comité beoordeelt de aanvragen aan de hand van de selectiecriteria en stelt een advies op over de toekenning. Zie artikel 5 voor de procedure.</text:p>
              </text:list-item>
            </text:list>
            <text:p text:style-name="al"/>
          </text:section>
          <text:section text:name="artikel_id1-3-2-2-5" text:style-name="artikel">
            <text:p text:style-name="artikel_kop_titel"><text:span text:style-name="artikel_kop_label">Artikel</text:span> <text:span text:style-name="artikel_kop_nr">4</text:span> Waarvoor kunt u een subsidie aanvragen?</text:p>
            <text:p text:style-name="al">U kunt een subsidie aanvragen voor projecten die voldoen aan de volgende voorwaarden:</text:p>
            <text:list text:style-name="id1-3-2-2-5-3">
              <text:list-item text:style-override="id1-3-2-2-5-3-1">
                <text:number>•</text:number>
                <text:p text:style-name="al">het project draagt bij aan het behalen van één of meer van de volgende doelen:</text:p>
                <text:p text:style-name="al">1. minder armoede in de wereld</text:p>
                <text:p text:style-name="al">2. alle kinderen gaan naar school</text:p>
                <text:p text:style-name="al">3. een duurzaam leefmilieu</text:p>
                <text:p text:style-name="al">4. eerlijke handel</text:p>
              </text:list-item>
              <text:list-item text:style-override="id1-3-2-2-5-3-2">
                <text:number>•</text:number>
                <text:p text:style-name="al">het voorstel is een initiatief uit de Bossche samenleving;</text:p>
              </text:list-item>
              <text:list-item text:style-override="id1-3-2-2-5-3-3">
                <text:number>•</text:number>
                <text:p text:style-name="al">het voorstel is tweeledig van aard: het biedt enerzijds concrete hulp in een ontwikkelingsland, anderzijds draagt het bij aan bewustwording in ’s-Hertogenbosch;</text:p>
              </text:list-item>
              <text:list-item text:style-override="id1-3-2-2-5-3-4">
                <text:number>•</text:number>
                <text:p text:style-name="al">het voorstel sluit aan bij de behoeften van de bevolking in het betreffende ontwikkelingsland;</text:p>
              </text:list-item>
              <text:list-item text:style-override="id1-3-2-2-5-3-5">
                <text:number>•</text:number>
                <text:p text:style-name="al">in het voorstel wordt aandacht geschonken aan de duurzaamheid van het project;</text:p>
              </text:list-item>
              <text:list-item text:style-override="id1-3-2-2-5-3-6">
                <text:number>•</text:number>
                <text:p text:style-name="al">de gemeente stimuleert of is aanjager van het project. Er is sprake van cofinanciering (financieel of in natura); </text:p>
              </text:list-item>
              <text:list-item text:style-override="id1-3-2-2-5-3-7">
                <text:number>•</text:number>
                <text:p text:style-name="al">de inzet vanuit Nederland wordt geleverd op basis van vrijwilligheid.</text:p>
              </text:list-item>
            </text:list>
            <text:p text:style-name="al"/>
          </text:section>
          <text:section text:name="artikel_id1-3-2-2-6" text:style-name="artikel">
            <text:p text:style-name="artikel_kop_titel"><text:span text:style-name="artikel_kop_label">Artikel</text:span> <text:span text:style-name="artikel_kop_nr">5</text:span> Hoe verloopt de subsidieprocedure?</text:p>
            <text:p text:style-name="al">De subsidieprocedure verloopt via het tendersysteem. Dit betekent dat de volgende stappen worden gezet.</text:p>
            <text:list text:style-name="id1-3-2-2-6-3">
              <text:list-item text:style-override="id1-3-2-2-6-3-1">
                <text:number>1.</text:number>
                <text:p text:style-name="al">De aanvraag moet uiterlijk 15 juli 2019 bij ons binnen zijn. Aanvragen die na de sluitingsdatum binnenkomen worden niet meer voor 2019 in behandeling genomen.</text:p>
              </text:list-item>
              <text:list-item text:style-override="id1-3-2-2-6-3-2">
                <text:number>2.</text:number>
                <text:p text:style-name="al">U krijgt een ontvangstbevestiging toegestuurd. </text:p>
              </text:list-item>
              <text:list-item text:style-override="id1-3-2-2-6-3-3">
                <text:number>3.</text:number>
                <text:p text:style-name="al">Er is jaarlijks een maximaal subsidiebedrag te verdelen. In 2019 is dat € 27.000,=</text:p>
              </text:list-item>
              <text:list-item text:style-override="id1-3-2-2-6-3-4">
                <text:number>4.</text:number>
                <text:p text:style-name="al">Het comité beoordeelt de aangevraagde projecten na 15 juli 2019 en stelt een advies op over de toekenning. Zoals in de Algemene Subsidie Verordening is geregeld beslist het college van Burgemeester en Wethouders over toekenning.</text:p>
              </text:list-item>
              <text:list-item text:style-override="id1-3-2-2-6-3-5">
                <text:number>5.</text:number>
                <text:p text:style-name="al">Uiterlijk 30 augustus 2019 krijgt u bericht over uw aanvraag.</text:p>
              </text:list-item>
            </text:list>
            <text:p text:style-name="al"/>
          </text:section>
          <text:section text:name="artikel_id1-3-2-2-7" text:style-name="artikel">
            <text:p text:style-name="artikel_kop_titel"><text:span text:style-name="artikel_kop_label">Artikel</text:span> <text:span text:style-name="artikel_kop_nr">6</text:span> Wat doet u met het aanvraagformulier?</text:p>
            <text:p text:style-name="al">U vindt het aanvraagformulier voor deze subsidie op <text:a xlink:href="http://www.s-hertogenbosch.nl/subsidies.html" xlink:type="simple">www.s-hertogenbosch.nl/subsidies.html</text:a></text:p>
            <text:p text:style-name="al">Na het invullen van het aanvraagformulier kunt u deze naar de gemeente of onderstaande contactpersoon mailen of per post opsturen.</text:p>
            <text:p text:style-name="al"/>
          </text:section>
          <text:section text:name="artikel_id1-3-2-2-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8-3">
              <text:list-item text:style-override="id1-3-2-2-8-3-1">
                <text:number>1.</text:number>
                <text:p text:style-name="al">Deze subsidieregeling gaat in op 1 januari 2019.</text:p>
              </text:list-item>
              <text:list-item text:style-override="id1-3-2-2-8-3-2">
                <text:number>2.</text:number>
                <text:p text:style-name="al">Deze subsidieregeling vervalt op 1 januari 2020.</text:p>
              </text:list-item>
              <text:list-item text:style-override="id1-3-2-2-8-3-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 </text:p>
              </text:list-item>
              <text:list-item text:style-override="id1-3-2-2-8-3-4">
                <text:number>4.</text:number>
                <text:p text:style-name="al">Deze subsidieregeling heet: Subsidieregeling “Duurzame Ontwikkelingsdoelen gemeente ’s-Hertogenbosch 2019”</text:p>
              </text:list-item>
            </text:list>
            <text:p text:style-name="al">Bij deze subsidieregeling is de Algemene subsidieregeling (ASV) van de gemeente ’s-Hertogenbosch van kracht.</text:p>
          </text:section>
          <text:section text:name="artikel_id1-3-2-2-9" text:style-name="artikel">
            <text:p text:style-name="artikel_kop_titel">Contactpersoon </text:p>
            <text:p text:style-name="al">Gemeente ‘s-Hertogenbosch</text:p>
            <text:p text:style-name="al">Elly van den Hombergh</text:p>
            <text:p text:style-name="al">Tel.: (073) 615 9497</text:p>
            <text:p text:style-name="al">E-mail: SecretariaatMO-SZOAP@s-hertogenbosch.nl</text:p>
            <text:p text:style-name="al"/>
            <text:p text:style-name="al"/>
            <text:p text:style-name="al">'s-Hertogenbosch, 21 mei 2019</text:p>
            <text:p text:style-name="al">De waarnemend secretaris,</text:p>
            <text:p text:style-name="al">J.W. Hansum MBA MCM</text:p>
            <text:p text:style-name="al">De burgemees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85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5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5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DC.source">N.v.t.</meta:user-defined>
    <meta:user-defined meta:name="DCTERMS.alternative">Subsidieregeling Duurzame Ontwikkelingsdoelen gemeente 's-Hertogenbosch 2019</meta:user-defined>
    <dc:language>nl</dc:language>
    <meta:user-defined meta:name="OVERHEID.Gemeente/DC.spatial">'s-Hertogenbosch</meta:user-defined>
    <meta:user-defined meta:name="DC.title">Subsidieregeling “Duurzame Ontwikkelingsdoelen gemeente ’s-Hertogenbosch 2019”</meta:user-defined>
    <meta:user-defined meta:name="DCTERMS.W3CDTF/DCTERMS.available">2019-05-24</meta:user-defined>
    <meta:user-defined meta:name="DCTERMS.W3CDTF/OVERHEIDop.jaargang">2019</meta:user-defined>
    <meta:user-defined meta:name="OVERHEIDop.publicationIssue">127857</meta:user-defined>
    <meta:user-defined meta:name="OVERHEIDop.betreftRegeling">CVDR624464_1</meta:user-defined>
    <meta:user-defined meta:name="xs:date/OVERHEIDop.startdatum">2019-01-01</meta:user-defined>
    <meta:user-defined meta:name="xs:date/OVERHEIDop.einddatum">2020-01-01</meta:user-defined>
    <meta:user-defined meta:name="OVERHEIDop.GmbID/DC.identifier">gmb-2019-127857</meta:user-defined>
    <meta:user-defined meta:name="OVERHEIDop.versieInformatie"/>
  </office:meta>
</office:document-meta>
</file>