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chiestraat, achter de nrs. 86 t/m 96, het kappen van 4 hulsten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chiestraat, achter de nrs. 86 t/m 96, het kappen van 4  hulsten en 1 kersenboom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06</meta:user-defined>
    <dc:language>nl</dc:language>
    <meta:user-defined meta:name="OVERHEID.EPSG28992/DC.spatial">153056 463755</meta:user-defined>
    <meta:user-defined meta:name="DC.title">Amersfoort, Soesterkwartier/Isselt, Omgevingsvergunning, Ontvangen aanvragen, Schiestraat, achter de nrs. 86 t/m 96, het kappen van 4 hulsten en 1 kersenboom, Rechtsmiddel: Geen. Ter informatie.</meta:user-defined>
    <meta:user-defined meta:name="OVERHEID.PostcodeHuisnummer/OVERHEIDop.postcodeHuisnummer">3812KK 88</meta:user-defined>
    <meta:user-defined meta:name="OVERHEIDop.straatnaam">Schie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55</meta:user-defined>
    <meta:user-defined meta:name="OVERHEIDop.GmbID/DC.identifier">gmb-2019-127855</meta:user-defined>
    <meta:user-defined meta:name="OVERHEIDop.versieInformatie"/>
  </office:meta>
</office:document-meta>
</file>