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leid koken, bakken en braden (barbecueën) op het Stichtse strand op de door gemeente Blaricum geplaatste vaste barbecues</text:p>
      <text:section text:name="regeling_id1-3-2" text:style-name="regeling">
        <text:section text:name="aanhef_id1-3-2-1" text:style-name="aanhef">
          <text:section text:name="preambule_id1-3-2-1-1" text:style-name="preambule">
            <text:p text:style-name="al">Het college van burgemeester en wethouders van de gemeente Blaricum;</text:p>
            <text:p text:style-name="al"/>
            <text:p text:style-name="al">Gelet op de Algemene plaatselijke verordening Blaricum 2018;</text:p>
            <text:p text:style-name="al"/>
            <text:p text:style-name="al">Overwegende dat:</text:p>
            <text:p text:style-name="al">- het op grond van de Algemene plaatselijke verordening Blaricum 2018 (hierna: APV) verboden is te koken, bakken en braden (barbecueën) op het Voorland Stichtse Brug;</text:p>
            <text:p text:style-name="al">- in de periode tussen 1 april en 1 oktober geen ontheffing mogelijk is voor dat verbod;</text:p>
            <text:p text:style-name="al">- op grond van de APV voor het koken, bakken en braden (barbecueën) tussen 1 oktober en 1 april op het Voorland Stichtse Brug een ontheffing dient te worden aangevraagd bij het college;</text:p>
            <text:p text:style-name="al">- het verbod om te barbecueën op het Voorland Stichtse Brug in de APV is opgenomen met het oog op het voorkomen van overlast voor andere bezoekers, vervuiling en brandgevaar (natuurbrand);</text:p>
            <text:p text:style-name="al">- de raad van de gemeente Blaricum in zijn vergadering van 5 juni 2018 heeft ingestemd met het (integrale) Inrichtingsplan Voorland Stichtsebrug, alsmede met de verdere uitwerking van dit inrichtingsplan gericht op uitvoering;</text:p>
            <text:p text:style-name="al">- in dit inrichtingsplan onder andere is opgenomen het plaatsen van drie vaste barbecues op het Stichtse strand, een gedeelte van het Voorland Stichtse Brug;</text:p>
            <text:p text:style-name="al">- er een wijziging van de APV in voorbereiding is voor wat betreft het toestaan van koken, bakken en braden (barbecueën) op deze door de gemeente geplaatste vaste barbecues op het Stichtse strand;</text:p>
            <text:p text:style-name="al">- de brandweer in haar advies van 5 april 2019 te kennen heeft gegeven dat de barbecues geen (brand)gevaar opleveren voor de omgeving;</text:p>
            <text:p text:style-name="al">- de plaatsing van de drie vaste barbecues in overeenstemming is met het advies van de brandweer;</text:p>
            <text:p text:style-name="al">- er maatregelen zijn getroffen voor wat betreft toezicht op het gebruik van de barbecues en voor wat betreft het schoonhouden van de nabije omgeving van de barbecues; </text:p>
            <text:p text:style-name="al">- er in beginsel handhavend dient te worden opgetreden indien er sprake is van een overtreding, maar dat in uitzonderingsgevallen gedogen aanvaardbaar kan zijn;</text:p>
            <text:p text:style-name="al">- op grond van vaste jurisprudentie gedogen aanvaardbaar is als sprake is van een concreet zicht op legalisering;</text:p>
            <text:p text:style-name="al">- er gelet op de voorgenomen wijziging van de APV, voor wat betreft het toestaan van barbecueën op de door de gemeente geplaatste vaste barbecues op het Stichtse strand, sprake is van voldoende concreet zicht op legaliserin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barbecueën op het Stichtse strand te gedogen. Barbecueën op het Stichtse strand wordt alleen gedoogd als daarvoor gebruik wordt gemaakt van de door de gemeente Blaricum geplaatste vaste barbecues, en voldaan wordt aan de volgende gedragsregels: </text:p>
            <text:p text:style-name="al">- de ondergrond onder die barbecues moet tot een afstand van tenminste 100 cm in alle richtingen vrij zijn van brandbare materialen, zoals begroeiing, (zwerf)afval en dergelijke,</text:p>
            <text:p text:style-name="al">- de barbecues mogen niet worden aangestoken met vloeibare brandstoffen,</text:p>
            <text:p text:style-name="al">- de hoogte van de vlammen van het vuur mogen niet hoger zijn dan 10 cm boven de bovenzijde van de barbecue,</text:p>
            <text:p text:style-name="al">- een barbecue mag niet worden gebruikt tijdens een verhoogd risico op natuurbranden (natuurbrandrisico fase 2).</text:p>
            <text:p text:style-name="al"/>
          </text:section>
        </text:section>
        <text:section text:name="regeling-sluiting_id1-3-2-3" text:style-name="regeling-sluiting">
          <text:section text:name="ondertekening_id1-3-2-3-1">
            <text:p><text:span text:style-name="functie">Aldus besloten in de vergadering van 14 mei 2019.</text:span></text:p>
            <text:p><text:span text:style-name="functie"/></text:p>
          </text:section>
          <text:section text:name="ondertekening_id1-3-2-3-2">
            <text:p><text:span text:style-name="functie"/></text:p>
            <text:p><text:span text:style-name="functie">Het college van burgemeester en wethouders van de gemeente Blaricum,</text:span></text:p>
            <text:p><text:span text:style-name="functie"/></text:p>
          </text:section>
          <text:section text:name="ondertekening_id1-3-2-3-3">
            <text:p><text:span text:style-name="functie"/></text:p>
            <text:p><text:span text:style-name="functie">de secretaris, </text:span></text:p>
          </text:section>
          <text:section text:name="ondertekening_id1-3-2-3-4">
            <text:p><text:span text:style-name="functie"/></text:p>
          </text:section>
          <text:section text:name="ondertekening_id1-3-2-3-5">
            <text:p><text:span text:style-name="functie">M. Kilic-Karaaslan</text:span></text:p>
          </text:section>
          <text:section text:name="ondertekening_id1-3-2-3-6">
            <text:p><text:span text:style-name="functie"/></text:p>
          </text:section>
          <text:section text:name="ondertekening_id1-3-2-3-7">
            <text:p><text:span text:style-name="functie">de burgemeester,</text:span></text:p>
            <text:p><text:span text:style-name="functie"/></text:p>
          </text:section>
          <text:section text:name="ondertekening_id1-3-2-3-8">
            <text:p><text:span text:style-name="functie"/></text:p>
            <text:p><text:span text:style-name="functie"> J.N. de Zwart-Blo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785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5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5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laricum</meta:user-defined>
    <meta:user-defined meta:name="OVERHEID.Gemeente/OVERHEID.authority">Blaricum</meta:user-defined>
    <meta:user-defined meta:name="OVERHEID.TaxonomieBeleidsagenda/OVERHEID.category">Openbare orde en veiligheid | Organisatie en beleid</meta:user-defined>
    <meta:user-defined meta:name="DC.source">artikel 4:81 van de Algemene wet bestuursrecht]|[1.0:c:BWBR0005537&amp;artikel=4%3A81&amp;g=2019-04-02</meta:user-defined>
    <dc:language>nl</dc:language>
    <meta:user-defined meta:name="OVERHEID.Gemeente/DC.spatial">Blaricum</meta:user-defined>
    <meta:user-defined meta:name="DCTERMS.alternative">Gedoogbeleid koken, bakken en braden (barbecueën) op het Stichtse strand op de door gemeente Blaricum geplaatste vaste barbecues</meta:user-defined>
    <meta:user-defined meta:name="DC.title">Gedoogbeleid koken, bakken en braden (barbecueën) op het Stichtse strand op de door gemeente Blaricum geplaatste vaste barbecues</meta:user-defined>
    <meta:user-defined meta:name="DCTERMS.W3CDTF/DCTERMS.available">2019-05-24</meta:user-defined>
    <meta:user-defined meta:name="DCTERMS.W3CDTF/OVERHEIDop.jaargang">2019</meta:user-defined>
    <meta:user-defined meta:name="OVERHEIDop.publicationIssue">127854</meta:user-defined>
    <meta:user-defined meta:name="OVERHEIDop.betreftRegeling">CVDR624463_1</meta:user-defined>
    <meta:user-defined meta:name="xs:date/OVERHEIDop.startdatum">2019-05-25</meta:user-defined>
    <meta:user-defined meta:name="OVERHEIDop.GmbID/DC.identifier">gmb-2019-127854</meta:user-defined>
    <meta:user-defined meta:name="OVERHEIDop.versieInformatie"/>
  </office:meta>
</office:document-meta>
</file>