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Churchilllaan 52, 2018-10175, kappen eik en ceder achtererf, ernstige aantasting dikrandtonderzwam, groot risico takbreuk, ceder heeft zware scheefstand, risico instabiliteit, herplant,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Churchilllaan 52, 2018-10175, kappen eik en ceder achtererf, ernstige aantasting dikrandtonderzwam, groot risico takbreuk, ceder heeft zware scheefstand, risico instabiliteit, herplant,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85</meta:user-defined>
    <meta:user-defined meta:name="OVERHEIDop.GmbID/DC.identifier">gmb-2019-1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2</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7 486445</meta:user-defined>
    <meta:user-defined meta:name="OVERHEIDop.versieInformatie"/>
  </office:meta>
</office:document-meta>
</file>