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lexanderdonk 41, 4707 WB Roosendaal</text:p>
            <text:p text:style-name="tussenkopcur">Omschrijving : Omgevingsvergunning voor Het plaatsen van een dakkapel</text:p>
            <text:p text:style-name="tussenkopcur">Registratienummer : 2019WB0426</text:p>
            <text:p text:style-name="tussenkopcur">Publicatiedatum : 24-5-2019</text:p>
            <text:p text:style-name="tussenkopcur">Datum besluit verzonden : 16-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3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06 393021</meta:user-defined>
    <meta:user-defined meta:name="DC.title">2019WB0426 Verleende Omgevingsvergunning Reguliere procedure</meta:user-defined>
    <meta:user-defined meta:name="OVERHEID.PostcodeHuisnummer/OVERHEIDop.postcodeHuisnummer">4707WB 41</meta:user-defined>
    <meta:user-defined meta:name="OVERHEIDop.straatnaam">Alexanderdonk</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39</meta:user-defined>
    <meta:user-defined meta:name="OVERHEIDop.GmbID/DC.identifier">gmb-2019-127839</meta:user-defined>
    <meta:user-defined meta:name="OVERHEIDop.versieInformatie"/>
  </office:meta>
</office:document-meta>
</file>