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5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straat 2, 4702 CW Roosendaal (opstelpunt 2179 Roosendaal, kadastraal bekend gemeente Roosendaal en Nispen, sectie C, perceelnummer 09260)</text:p>
            <text:p text:style-name="tussenkopcur">Omschrijving : Omgevingsvergunning voor Het wijzigen van een antenne-opstelpunt t.b.v. mobiele telecommunicatie</text:p>
            <text:p text:style-name="tussenkopcur">Registratienummer : 2019WB0252</text:p>
            <text:p text:style-name="tussenkopcur">Publicatiedatum : 24-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3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2 393766</meta:user-defined>
    <meta:user-defined meta:name="DC.title">2019WB0252 Verlenging beslistermijn omgevingsvergunning met maximaal 6 weken</meta:user-defined>
    <meta:user-defined meta:name="OVERHEID.PostcodeHuisnummer/OVERHEIDop.postcodeHuisnummer">4702CW 2</meta:user-defined>
    <meta:user-defined meta:name="OVERHEIDop.straatnaam">Sint Josephstraat</meta:user-defined>
    <meta:user-defined meta:name="OVERHEIDop.woonplaats">Roos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34</meta:user-defined>
    <meta:user-defined meta:name="OVERHEIDop.GmbID/DC.identifier">gmb-2019-127834</meta:user-defined>
    <meta:user-defined meta:name="OVERHEIDop.versieInformatie"/>
  </office:meta>
</office:document-meta>
</file>