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evenementenvergunning doorlopend Jaarmarkt Limmen 2019, op de Vuurbaak, de Kerkweg en de Dusseldorperweg op woensdag 26 juni 2019 van 14.00 uur tot 19.00 uur, verzenddatum besluit 22 mei 2019,  (APV1900441)</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Castricum. Binnen zes weken na 22 mei 2019 kunnen belanghebbenden een bezwaarschrift indienen bij het college van Castricum.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783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3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astricum</meta:user-defined>
    <meta:user-defined meta:name="OVERHEID.Gemeente/OVERHEID.authority">Castricum</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188.88 509599.73</meta:user-defined>
    <meta:user-defined meta:name="DC.title">Gemeente Castricum, verleende evenementenvergunning doorlopend Jaarmarkt Limmen 2019, op de Vuurbaak, de Kerkweg en de Dusseldorperweg op woensdag 26 juni 2019 van 14.00 uur tot 19.00 uur, verzenddatum besluit 22 mei 2019,  (APV1900441)</meta:user-defined>
    <meta:user-defined meta:name="OVERHEID.PostcodeHuisnummer/OVERHEIDop.postcodeHuisnummer">1906AV 29</meta:user-defined>
    <meta:user-defined meta:name="OVERHEIDop.straatnaam">Kerkweg</meta:user-defined>
    <meta:user-defined meta:name="OVERHEIDop.woonplaats">Limmen</meta:user-defined>
    <meta:user-defined meta:name="DCTERMS.W3CDTF/DCTERMS.available">2019-05-29</meta:user-defined>
    <meta:user-defined meta:name="DCTERMS.W3CDTF/OVERHEIDop.jaargang">2019</meta:user-defined>
    <meta:user-defined meta:name="OVERHEIDop.publicationIssue">127832</meta:user-defined>
    <meta:user-defined meta:name="OVERHEIDop.GmbID/DC.identifier">gmb-2019-127832</meta:user-defined>
    <meta:user-defined meta:name="OVERHEIDop.versieInformatie"/>
  </office:meta>
</office:document-meta>
</file>