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avikstraat 14, 2018-10043, kappen van twee bomen, kunnen i.v.m. verbouwing niet worden behouden, te dicht op erfgrens, geven schade aan opstal,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avikstraat 14, 2018-10043, kappen van twee bomen, kunnen i.v.m. verbouwing niet worden behouden, te dicht op erfgrens, geven schade aan opstal,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83</meta:user-defined>
    <meta:user-defined meta:name="OVERHEIDop.GmbID/DC.identifier">gmb-2019-12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Havi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6 491782</meta:user-defined>
    <meta:user-defined meta:name="OVERHEIDop.versieInformatie"/>
  </office:meta>
</office:document-meta>
</file>