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in en bij Eersel, uitbreiden van het telecomnet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 in en bij Eersel</text:p>
            <text:p text:style-name="common-al">
            <text:span text:style-name="nadrukvet">Omschrijving:</text:span>
          </text:p>
            <text:p text:style-name="common-al">uitbreiden van het telecomnetwerk</text:p>
            <text:p text:style-name="common-al">
            <text:span text:style-name="nadrukvet">Besluitdatum:</text:span>
          </text:p>
            <text:p text:style-name="common-al">22 mei 2019</text:p>
            <text:p text:style-name="common-al">
            <text:span text:style-name="nadrukvet">Zaaknummer:</text:span>
          </text:p>
            <text:p text:style-name="common-al">EER-2019-069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3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782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2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2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777.82 374660.72</meta:user-defined>
    <meta:user-defined meta:name="OVERHEID.EPSG28992/DC.spatial">149602.76 374615.13</meta:user-defined>
    <meta:user-defined meta:name="DC.title">Besluit op aanvraag vergunning algemene plaatselijke verordening,  in en bij Eersel, uitbreiden van het telecomnetwerk</meta:user-defined>
    <meta:user-defined meta:name="OVERHEID.PostcodeHuisnummer/OVERHEIDop.postcodeHuisnummer">5521CC 32b</meta:user-defined>
    <meta:user-defined meta:name="OVERHEID.PostcodeHuisnummer/OVERHEIDop.postcodeHuisnummer">5521CC 6</meta:user-defined>
    <meta:user-defined meta:name="OVERHEIDop.straatnaam">Nieuwstraat</meta:user-defined>
    <meta:user-defined meta:name="OVERHEIDop.straatnaam">Nieuwstraat</meta:user-defined>
    <meta:user-defined meta:name="OVERHEIDop.woonplaats">Eersel</meta:user-defined>
    <meta:user-defined meta:name="OVERHEIDop.woonplaats">Eersel</meta:user-defined>
    <meta:user-defined meta:name="DCTERMS.W3CDTF/DCTERMS.available">2019-05-24</meta:user-defined>
    <meta:user-defined meta:name="DCTERMS.W3CDTF/OVERHEIDop.jaargang">2019</meta:user-defined>
    <meta:user-defined meta:name="OVERHEIDop.publicationIssue">127829</meta:user-defined>
    <meta:user-defined meta:name="OVERHEIDop.GmbID/DC.identifier">gmb-2019-127829</meta:user-defined>
    <meta:user-defined meta:name="OVERHEIDop.versieInformatie"/>
  </office:meta>
</office:document-meta>
</file>