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Piet Mondriaanplein 189, drank- en horecawetvergunning en horeca-exploitatievergunning, 15-05-2019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Piet Mondriaanplein 189, drank- en horecawetvergunning en horeca-exploitatievergunning, 15-05-2019, Rechtsmiddel: Bezwaar. 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5972118</meta:user-defined>
    <dc:language>nl</dc:language>
    <meta:user-defined meta:name="OVERHEID.EPSG28992/DC.spatial">154077 462971</meta:user-defined>
    <meta:user-defined meta:name="DC.title">Amersfoort, Soesterkwartier/Isselt, Horeca-exploitatievergunning, Piet Mondriaanplein 189, drank- en horecawetvergunning en horeca-exploitatievergunning, 15-05-2019, Rechtsmiddel: Bezwaar.</meta:user-defined>
    <meta:user-defined meta:name="OVERHEID.PostcodeHuisnummer/OVERHEIDop.postcodeHuisnummer">3812GZ 187j</meta:user-defined>
    <meta:user-defined meta:name="OVERHEIDop.straatnaam">Piet Mondriaanplei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19</meta:user-defined>
    <meta:user-defined meta:name="OVERHEIDop.GmbID/DC.identifier">gmb-2019-127819</meta:user-defined>
    <meta:user-defined meta:name="OVERHEIDop.versieInformatie"/>
  </office:meta>
</office:document-meta>
</file>