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31, het plaatsen van een reclame-uiting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Noordewierweg 131, het plaatsen van een reclame-uiting aan de  voorgevel, Rechtsmiddel: Geen. Ter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1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1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1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5993922</meta:user-defined>
    <dc:language>nl</dc:language>
    <meta:user-defined meta:name="OVERHEID.EPSG28992/DC.spatial">153509 463538</meta:user-defined>
    <meta:user-defined meta:name="DC.title">Amersfoort, Soesterkwartier/Isselt, Omgevingsvergunning, Ontvangen aanvragen, Noordewierweg 131, het plaatsen van een reclame-uiting aan de voorgevel, Rechtsmiddel: Geen. Ter informatie.</meta:user-defined>
    <meta:user-defined meta:name="OVERHEID.PostcodeHuisnummer/OVERHEIDop.postcodeHuisnummer">3812DD 131</meta:user-defined>
    <meta:user-defined meta:name="OVERHEIDop.straatnaam">Noordewierweg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810</meta:user-defined>
    <meta:user-defined meta:name="OVERHEIDop.GmbID/DC.identifier">gmb-2019-127810</meta:user-defined>
    <meta:user-defined meta:name="OVERHEIDop.versieInformatie"/>
  </office:meta>
</office:document-meta>
</file>