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Aadijk - Aadorpweg, Z/19/105751, plaatsen reclame-/informatiebord op en/of nabij zonnepanelenveld, 22 mei 2019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80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0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0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088 488127</meta:user-defined>
    <meta:user-defined meta:name="DC.title">Overige besluiten op aanvragen om omgevingsvergunning, omgevingsvergunningvrij, Aadijk - Aadorpweg, Z/19/105751, plaatsen reclame-/informatiebord op en/of nabij zonnepanelenveld, 22 mei 2019</meta:user-defined>
    <meta:user-defined meta:name="OVERHEID.PostcodeHuisnummer/OVERHEIDop.postcodeHuisnummer">7611</meta:user-defined>
    <meta:user-defined meta:name="OVERHEIDop.straatnaam">Aadijk</meta:user-defined>
    <meta:user-defined meta:name="OVERHEIDop.woonplaats">Aadorp</meta:user-defined>
    <meta:user-defined meta:name="DCTERMS.W3CDTF/DCTERMS.available">2019-05-24</meta:user-defined>
    <meta:user-defined meta:name="DCTERMS.W3CDTF/OVERHEIDop.jaargang">2019</meta:user-defined>
    <meta:user-defined meta:name="OVERHEIDop.publicationIssue">127807</meta:user-defined>
    <meta:user-defined meta:name="OVERHEIDop.GmbID/DC.identifier">gmb-2019-127807</meta:user-defined>
    <meta:user-defined meta:name="OVERHEIDop.versieInformatie"/>
  </office:meta>
</office:document-meta>
</file>