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lderdijk 3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Polderdijk 35 in Maasdam. De melding is geregistreerd onder zaaknummer 2019-0089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79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46 422783</meta:user-defined>
    <meta:user-defined meta:name="DC.title">Kennisgeving ontvangst sloopmelding Polderdijk 35 in Maasdam</meta:user-defined>
    <meta:user-defined meta:name="OVERHEID.PostcodeHuisnummer/OVERHEIDop.postcodeHuisnummer">3299LL 35</meta:user-defined>
    <meta:user-defined meta:name="OVERHEIDop.straatnaam">Polderdijk</meta:user-defined>
    <meta:user-defined meta:name="OVERHEIDop.woonplaats">Maas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91</meta:user-defined>
    <meta:user-defined meta:name="OVERHEIDop.GmbID/DC.identifier">gmb-2019-127791</meta:user-defined>
    <meta:user-defined meta:name="OVERHEIDop.versieInformatie"/>
  </office:meta>
</office:document-meta>
</file>