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Wijngaardstraat 24 te Elsloo (S2019-049\SXO28316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49\SXO28316785 voor het verwijderen van asbesthoudende toepassingen gelegen aan Wijngaardstraat 24 te Elsloo. De kennisgeving houdt in dat de ingediende sloopmelding voldoet aan de vastgestelde regels.</text:p>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778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8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8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475 328948</meta:user-defined>
    <meta:user-defined meta:name="DC.title">Kennisgeving sloopmelding Wijngaardstraat 24 te Elsloo (S2019-049\SXO28316785)</meta:user-defined>
    <meta:user-defined meta:name="OVERHEID.PostcodeHuisnummer/OVERHEIDop.postcodeHuisnummer">6181GE 24</meta:user-defined>
    <meta:user-defined meta:name="OVERHEIDop.straatnaam">Wijngaardstraat</meta:user-defined>
    <meta:user-defined meta:name="OVERHEIDop.woonplaats">Elsloo</meta:user-defined>
    <meta:user-defined meta:name="DCTERMS.W3CDTF/DCTERMS.available">2019-05-24</meta:user-defined>
    <meta:user-defined meta:name="DCTERMS.W3CDTF/OVERHEIDop.jaargang">2019</meta:user-defined>
    <meta:user-defined meta:name="OVERHEIDop.publicationIssue">127786</meta:user-defined>
    <meta:user-defined meta:name="OVERHEIDop.GmbID/DC.identifier">gmb-2019-127786</meta:user-defined>
    <meta:user-defined meta:name="OVERHEIDop.versieInformatie"/>
  </office:meta>
</office:document-meta>
</file>