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op 10 juni 2019 ten behoeve van het evenement Roparun op het adres Oostdijk 271 in Oud-Beijerland (verzonden 2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573 426645</meta:user-defined>
    <meta:user-defined meta:name="DC.title">Drank en Horecawet ontheffing artikel 35 Oud-Beijerland</meta:user-defined>
    <meta:user-defined meta:name="OVERHEID.PostcodeHuisnummer/OVERHEIDop.postcodeHuisnummer">3261KG 271</meta:user-defined>
    <meta:user-defined meta:name="OVERHEIDop.straatnaam">Oostdijk</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127782</meta:user-defined>
    <meta:user-defined meta:name="OVERHEIDop.GmbID/DC.identifier">gmb-2019-127782</meta:user-defined>
    <meta:user-defined meta:name="OVERHEIDop.versieInformatie"/>
  </office:meta>
</office:document-meta>
</file>