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rectificatie publicatie 17 mei 2019, het vestigen van een schoonheidssalon in garage, het plaatsen van een erfafscheiding, het aanleggen van een extra inrit, Eikenweg 36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 gedeeltelijke weigering</text:p>
            <text:p text:style-name="last-al">In de publicatie van 17 mei 2019 in het Gemeenteblad (nummer 121440) is abusievelijk opgenomen dat er, naast het vestigen van een schoonheidssalon in garage en het plaatsen van een erfafscheiding, een omgevingsvergunning is verleend voor het aanleggen van een extra inrit, Eikenweg 36, 6431 VZ te Hoensbroek. De aanvraag is echter, voor zover deze ziet op het aanleggen van een extra inrit, geweig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76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3499 325963</meta:user-defined>
    <meta:user-defined meta:name="DC.title">Gemeente Heerlen – verleende omgevingsvergunning: rectificatie publicatie 17 mei 2019, het vestigen van een schoonheidssalon in garage, het plaatsen van een erfafscheiding, het aanleggen van een extra inrit, Eikenweg 36 te Hoensbroek</meta:user-defined>
    <meta:user-defined meta:name="OVERHEID.PostcodeHuisnummer/OVERHEIDop.postcodeHuisnummer">6431VZ 36</meta:user-defined>
    <meta:user-defined meta:name="OVERHEIDop.straatnaam">Eikenweg</meta:user-defined>
    <meta:user-defined meta:name="OVERHEIDop.woonplaats">Hoensbroek</meta:user-defined>
    <meta:user-defined meta:name="DCTERMS.W3CDTF/DCTERMS.available">2019-05-24</meta:user-defined>
    <meta:user-defined meta:name="DCTERMS.W3CDTF/OVERHEIDop.jaargang">2019</meta:user-defined>
    <meta:user-defined meta:name="OVERHEIDop.publicationIssue">127765</meta:user-defined>
    <meta:user-defined meta:name="OVERHEIDop.GmbID/DC.identifier">gmb-2019-127765</meta:user-defined>
    <meta:user-defined meta:name="OVERHEIDop.versieInformatie"/>
  </office:meta>
</office:document-meta>
</file>