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i.v.m delen woning, Grevelingen 46 (zaaknummer 2019-0000790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evelingen 46 </text:span>
            <text:span text:style-name="nadrukvet">–</text:span> ontvangen 14 mei 2019 voor het afwijken van het bestemmingsplan i.v.m. het del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6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6 504948</meta:user-defined>
    <meta:user-defined meta:name="DC.title">Aanvraag Omgevingsvergunning, afwijken bestemmingsplan i.v.m delen woning, Grevelingen 46 (zaaknummer 2019-00007904)</meta:user-defined>
    <meta:user-defined meta:name="OVERHEID.PostcodeHuisnummer/OVERHEIDop.postcodeHuisnummer">8032KV 46</meta:user-defined>
    <meta:user-defined meta:name="OVERHEIDop.straatnaam">Grevelingen</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7761</meta:user-defined>
    <meta:user-defined meta:name="OVERHEIDop.GmbID/DC.identifier">gmb-2019-127761</meta:user-defined>
    <meta:user-defined meta:name="OVERHEIDop.versieInformatie"/>
  </office:meta>
</office:document-meta>
</file>