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teenbokstraat 18, 2018-09592, kappen Acer Negundo achtertuin, te groot voor locatie, te dicht op erfgrens, geeft schade aan opstal,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Steenbokstraat 18, 2018-09592, kappen Acer Negundo achtertuin, te groot voor locatie, te dicht op erfgrens, geeft schade aan opstal,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76</meta:user-defined>
    <meta:user-defined meta:name="OVERHEIDop.GmbID/DC.identifier">gmb-2019-12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J 18</meta:user-defined>
    <meta:user-defined meta:name="OVERHEIDop.woonplaats">Haarlem</meta:user-defined>
    <meta:user-defined meta:name="OVERHEIDop.straatnaam">Steenbo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1 491041</meta:user-defined>
    <meta:user-defined meta:name="OVERHEIDop.versieInformatie"/>
  </office:meta>
</office:document-meta>
</file>