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sectie AC nr. 69,70 en 71 nabij Moerstraatseweg  te Steenbergen</text:p>
      <text:section text:name="zakelijke-mededeling_id1-3-2" text:style-name="zakelijke-mededeling">
        <text:section text:name="zakelijke-mededeling-tekst_id1-3-2-1" text:style-name="zakelijke-mededeling-tekst">
          <text:section text:name="tekst_id1-3-2-1-1" text:style-name="tekst">
            <text:p text:style-name="common-al">Op 22 mei 2019 hebben wij een omgevingsvergunning activiteit ‘Werk- of werkzaamheden’ verleend voor het dempen van een sloot op de percelen kadastraal bekend, sectie AC nr. 69,70 en 71 nabij Moerstraatseweg  te Steenbergen. De omgevingsvergunning is geregistreerd onder nummer ZK1900163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mei 2019 </text:p>
            <text:p text:style-name="common-al">Einde bezwaartermijn 3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74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4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4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639</meta:user-defined>
    <dc:language>nl</dc:language>
    <meta:user-defined meta:name="OVERHEID.EPSG28992/DC.spatial">81031 398190</meta:user-defined>
    <meta:user-defined meta:name="DC.title">Omgevingsvergunning kadastraal bekend, sectie AC nr. 69,70 en 71 nabij Moerstraatseweg  te Steenbergen</meta:user-defined>
    <meta:user-defined meta:name="OVERHEID.PostcodeHuisnummer/OVERHEIDop.postcodeHuisnummer">4651VC 151</meta:user-defined>
    <meta:user-defined meta:name="OVERHEIDop.straatnaam">Moerstraatseweg</meta:user-defined>
    <meta:user-defined meta:name="OVERHEIDop.woonplaats">Steenbergen</meta:user-defined>
    <meta:user-defined meta:name="DCTERMS.W3CDTF/DCTERMS.available">2019-05-24</meta:user-defined>
    <meta:user-defined meta:name="DCTERMS.W3CDTF/OVERHEIDop.jaargang">2019</meta:user-defined>
    <meta:user-defined meta:name="OVERHEIDop.publicationIssue">127744</meta:user-defined>
    <meta:user-defined meta:name="OVERHEIDop.GmbID/DC.identifier">gmb-2019-127744</meta:user-defined>
    <meta:user-defined meta:name="OVERHEIDop.versieInformatie"/>
  </office:meta>
</office:document-meta>
</file>