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oed Fabriekstraat 33 BV, ontheffing geluid werkzaamheden Hamburgerpoort 12 juni 2019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geluid verleend aan Vastgoed Fabriekstraat 33 BV voor werkzaamheden tbv het plaatsen van de Hamburgerpoort aan de Hamburgerstraat op 12 juni 2019 van 06.00 uur tot 18.00 uur.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74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4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4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meta:user-defined meta:name="OVERHEIDop.referentienummer">1451356</meta:user-defined>
    <dc:language>nl</dc:language>
    <meta:user-defined meta:name="OVERHEID.EPSG28992/DC.spatial">217113 442090</meta:user-defined>
    <meta:user-defined meta:name="DC.title">Vastgoed Fabriekstraat 33 BV, ontheffing geluid werkzaamheden Hamburgerpoort 12 juni 2019, ontheffing verleend</meta:user-defined>
    <meta:user-defined meta:name="OVERHEID.PostcodeHuisnummer/OVERHEIDop.postcodeHuisnummer">7001AJ 77</meta:user-defined>
    <meta:user-defined meta:name="OVERHEIDop.straatnaam">Hamburgerstraat</meta:user-defined>
    <meta:user-defined meta:name="OVERHEIDop.woonplaats">Doetinchem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743</meta:user-defined>
    <meta:user-defined meta:name="OVERHEIDop.GmbID/DC.identifier">gmb-2019-127743</meta:user-defined>
    <meta:user-defined meta:name="OVERHEIDop.versieInformatie"/>
  </office:meta>
</office:document-meta>
</file>