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opbouw, Goudplevierstraat 31 (zaaknummer Z2019-000079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31</text:span>
            <text:span text:style-name="nadrukvet">–</text:span>ontvangen 15 mei 2019 voor het bouwen van een dakopbouw op de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88 505973</meta:user-defined>
    <meta:user-defined meta:name="DC.title">Aanvraag Omgevingsvergunning, bouwen dakopbouw, Goudplevierstraat 31 (zaaknummer Z2019-00007900)</meta:user-defined>
    <meta:user-defined meta:name="OVERHEID.PostcodeHuisnummer/OVERHEIDop.postcodeHuisnummer">8043JJ 31</meta:user-defined>
    <meta:user-defined meta:name="OVERHEIDop.straatnaam">Goudplevier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7742</meta:user-defined>
    <meta:user-defined meta:name="OVERHEIDop.GmbID/DC.identifier">gmb-2019-127742</meta:user-defined>
    <meta:user-defined meta:name="OVERHEIDop.versieInformatie"/>
  </office:meta>
</office:document-meta>
</file>