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s-Gravendeel</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voor cafe ‘t Dijkie aan de Boven Havendijk 5 te ’s Gravendeel tot 03.00 voor de nacht van 29 mei op 30 mei 2019 (verzonden 15-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121 421584</meta:user-defined>
    <meta:user-defined meta:name="DC.title">APV ontheffing sluitingstijd 's-Gravendeel</meta:user-defined>
    <meta:user-defined meta:name="OVERHEID.PostcodeHuisnummer/OVERHEIDop.postcodeHuisnummer">3295XD 5</meta:user-defined>
    <meta:user-defined meta:name="OVERHEIDop.straatnaam">Boven Havendijk</meta:user-defined>
    <meta:user-defined meta:name="OVERHEIDop.woonplaats">'s-Gravendeel</meta:user-defined>
    <meta:user-defined meta:name="DCTERMS.W3CDTF/DCTERMS.available">2019-05-24</meta:user-defined>
    <meta:user-defined meta:name="DCTERMS.W3CDTF/OVERHEIDop.jaargang">2019</meta:user-defined>
    <meta:user-defined meta:name="OVERHEIDop.publicationIssue">127738</meta:user-defined>
    <meta:user-defined meta:name="OVERHEIDop.GmbID/DC.identifier">gmb-2019-127738</meta:user-defined>
    <meta:user-defined meta:name="OVERHEIDop.versieInformatie"/>
  </office:meta>
</office:document-meta>
</file>