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Knokert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activiteitenbesluit milieubeheer ontvangen voor activiteiten waarvoor geen vergunningplicht geldt op locatie De Knokert 10 te Veghel. De melding is geregistreerd onder zaaknummer AMVB-2019-034. De melding betreft:</text:p>
            <text:p text:style-name="common-al">bedrijf voorzien van emissiearme vloeren en de veebezetting afstemmen op de maximale beschikbare (bestaande) stalcapacitei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73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3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265 404783</meta:user-defined>
    <meta:user-defined meta:name="DC.title">Kennisgeving ontvangst melding activiteitenbesluit milieubeheer De Knokert 10 te Veghel</meta:user-defined>
    <meta:user-defined meta:name="OVERHEID.PostcodeHuisnummer/OVERHEIDop.postcodeHuisnummer">5462JA 10</meta:user-defined>
    <meta:user-defined meta:name="OVERHEIDop.straatnaam">De Knokert</meta:user-defined>
    <meta:user-defined meta:name="OVERHEIDop.woonplaats">Vegh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35</meta:user-defined>
    <meta:user-defined meta:name="OVERHEIDop.GmbID/DC.identifier">gmb-2019-127735</meta:user-defined>
    <meta:user-defined meta:name="OVERHEIDop.versieInformatie"/>
  </office:meta>
</office:document-meta>
</file>