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oning, Engelbrechtlaan 7, 3136 A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woning </text:p>
            <text:p text:style-name="common-al">Met de adressering         :  Engelbrechtlaan 7, 3136 AG </text:p>
            <text:p text:style-name="common-al">Kenmerk                         :  OVXINR-5781</text:p>
            <text:p text:style-name="common-al">Type aanvraag                :  omgevingsvergunning regulier</text:p>
            <text:p text:style-name="common-al">Datum ontvangst            :  9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3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1</meta:user-defined>
    <dc:language>nl</dc:language>
    <meta:user-defined meta:name="OVERHEID.EPSG28992/DC.spatial">83149 437873</meta:user-defined>
    <meta:user-defined meta:name="DC.title">Aanvraag omgevingsvergunning, renovatie woning, Engelbrechtlaan 7, 3136 AG  Vlaardingen</meta:user-defined>
    <meta:user-defined meta:name="OVERHEID.PostcodeHuisnummer/OVERHEIDop.postcodeHuisnummer">3136AG 7</meta:user-defined>
    <meta:user-defined meta:name="OVERHEIDop.straatnaam">Engelbrechtlaan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30</meta:user-defined>
    <meta:user-defined meta:name="OVERHEIDop.GmbID/DC.identifier">gmb-2019-127730</meta:user-defined>
    <meta:user-defined meta:name="OVERHEIDop.versieInformatie"/>
  </office:meta>
</office:document-meta>
</file>