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Dreef 26, 2018-09249, kappen boom achtererf, i.v.m. werkzaamheden, herplant, verzonden 11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Dreef 26, 2018-09249, kappen boom achtererf, i.v.m. werkzaamheden, herplant, verzonden 1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73</meta:user-defined>
    <meta:user-defined meta:name="OVERHEIDop.GmbID/DC.identifier">gmb-2019-12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S 26</meta:user-defined>
    <meta:user-defined meta:name="OVERHEIDop.woonplaats">Haarlem</meta:user-defined>
    <meta:user-defined meta:name="OVERHEIDop.straatnaam">Dree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96 487461</meta:user-defined>
    <meta:user-defined meta:name="OVERHEIDop.versieInformatie"/>
  </office:meta>
</office:document-meta>
</file>