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25, het plaatsen van een luifelconstructie bij het tankstation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Havenweg 25, het plaatsen van een  luifelconstructie bij het tankstation, 15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844</meta:user-defined>
    <dc:language>nl</dc:language>
    <meta:user-defined meta:name="OVERHEID.EPSG28992/DC.spatial">153589 464460</meta:user-defined>
    <meta:user-defined meta:name="DC.title">Amersfoort, Soesterkwartier/Isselt, Omgevingsvergunning, Verleende vergunning (reguliere procedure), Havenweg 25, het plaatsen van een luifelconstructie bij het tankstation, 15-05-2019. Rechtsmiddel: Bezwaar</meta:user-defined>
    <meta:user-defined meta:name="OVERHEID.PostcodeHuisnummer/OVERHEIDop.postcodeHuisnummer">3812PR 25</meta:user-defined>
    <meta:user-defined meta:name="OVERHEIDop.straatnaam">Haven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28</meta:user-defined>
    <meta:user-defined meta:name="OVERHEIDop.GmbID/DC.identifier">gmb-2019-127728</meta:user-defined>
    <meta:user-defined meta:name="OVERHEIDop.versieInformatie"/>
  </office:meta>
</office:document-meta>
</file>