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het wijzigen van een brandcompartiment, Zeisterweg 1a en 1b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4 mei 2019</text:p>
            <text:p text:style-name="common-al">Activiteit: wijzigen brandcompartiment</text:p>
            <text:p text:style-name="common-al">WABO-Wabonummer: 690438</text:p>
            <text:p text:style-name="common-al">Datum ontvangst aanvraag: 16 me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772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2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2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Bestuur | Organisatie en beleid</meta:user-defined>
    <dc:language>nl</dc:language>
    <meta:user-defined meta:name="OVERHEID.EPSG28992/DC.spatial">144406 451187</meta:user-defined>
    <meta:user-defined meta:name="DC.title">Nieuwe aanvraag omgevingsvergunning voor het wijzigen van een brandcompartiment, Zeisterweg 1a en 1b in Odijk</meta:user-defined>
    <meta:user-defined meta:name="OVERHEID.PostcodeHuisnummer/OVERHEIDop.postcodeHuisnummer">3984NH 1a</meta:user-defined>
    <meta:user-defined meta:name="OVERHEIDop.straatnaam">Zeisterweg</meta:user-defined>
    <meta:user-defined meta:name="OVERHEIDop.woonplaats">Odij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727</meta:user-defined>
    <meta:user-defined meta:name="OVERHEIDop.GmbID/DC.identifier">gmb-2019-127727</meta:user-defined>
    <meta:user-defined meta:name="OVERHEIDop.versieInformatie"/>
  </office:meta>
</office:document-meta>
</file>