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Kanariestraat 11, 2018-09793, kappen boom voortuin, boom is te groot en levert schade aan opstal, herplant, verzonden 11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Kanariestraat 11, 2018-09793, kappen boom voortuin, boom is te groot en levert schade aan opstal, herplant, verzonden 1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72</meta:user-defined>
    <meta:user-defined meta:name="OVERHEIDop.GmbID/DC.identifier">gmb-2019-12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B 11</meta:user-defined>
    <meta:user-defined meta:name="OVERHEIDop.woonplaats">Haarlem</meta:user-defined>
    <meta:user-defined meta:name="OVERHEIDop.straatnaam">Kanari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5 491782</meta:user-defined>
    <meta:user-defined meta:name="OVERHEIDop.versieInformatie"/>
  </office:meta>
</office:document-meta>
</file>