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poldermarkt op 25 mei, 13 juli, 28 september en 23 november 2019 van 11:00 uur tot 16:00 uur op het adres Weelsedijk 16 in Strijen (verzonden 21-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71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1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1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6821 416794</meta:user-defined>
    <meta:user-defined meta:name="DC.title">APV vergunning evenement Strijen</meta:user-defined>
    <meta:user-defined meta:name="OVERHEID.PostcodeHuisnummer/OVERHEIDop.postcodeHuisnummer">3291</meta:user-defined>
    <meta:user-defined meta:name="OVERHEIDop.straatnaam">Weelsedijk</meta:user-defined>
    <meta:user-defined meta:name="OVERHEIDop.woonplaats">Strijen</meta:user-defined>
    <meta:user-defined meta:name="DCTERMS.W3CDTF/DCTERMS.available">2019-05-24</meta:user-defined>
    <meta:user-defined meta:name="DCTERMS.W3CDTF/OVERHEIDop.jaargang">2019</meta:user-defined>
    <meta:user-defined meta:name="OVERHEIDop.publicationIssue">127716</meta:user-defined>
    <meta:user-defined meta:name="OVERHEIDop.GmbID/DC.identifier">gmb-2019-127716</meta:user-defined>
    <meta:user-defined meta:name="OVERHEIDop.versieInformatie"/>
  </office:meta>
</office:document-meta>
</file>