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66*"/>
    </style:style>
    <style:style style:family="table-column" style:parent-style-name="colspec" style:name="id1-3-2-2-1-2-2-1-3">
      <style:table-column-properties style:rel-column-width="12*"/>
    </style:style>
    <style:style style:family="table-column" style:parent-style-name="colspec" style:name="id1-3-2-2-2-2-2-1-1">
      <style:table-column-properties style:rel-column-width="11*"/>
    </style:style>
    <style:style style:family="table-column" style:parent-style-name="colspec" style:name="id1-3-2-2-2-2-2-1-2">
      <style:table-column-properties style:rel-column-width="67*"/>
    </style:style>
    <style:style style:family="table-column" style:parent-style-name="colspec" style:name="id1-3-2-2-2-2-2-1-3">
      <style:table-column-properties style:rel-column-width="12*"/>
    </style:style>
    <style:style style:family="table-column" style:parent-style-name="colspec" style:name="id1-3-2-2-3-2-2-1-1">
      <style:table-column-properties style:rel-column-width="11*"/>
    </style:style>
    <style:style style:family="table-column" style:parent-style-name="colspec" style:name="id1-3-2-2-3-2-2-1-2">
      <style:table-column-properties style:rel-column-width="67*"/>
    </style:style>
    <style:style style:family="table-column" style:parent-style-name="colspec" style:name="id1-3-2-2-3-2-2-1-3">
      <style:table-column-properties style:rel-column-width="12*"/>
    </style:style>
    <style:style style:family="table-column" style:parent-style-name="colspec" style:name="id1-3-2-2-3-2-2-1-4">
      <style:table-column-properties style:rel-column-width="1*"/>
    </style:style>
    <style:style style:family="table-column" style:parent-style-name="colspec" style:name="id1-3-2-2-4-2-2-1-1">
      <style:table-column-properties style:rel-column-width="11*"/>
    </style:style>
    <style:style style:family="table-column" style:parent-style-name="colspec" style:name="id1-3-2-2-4-2-2-1-2">
      <style:table-column-properties style:rel-column-width="67*"/>
    </style:style>
    <style:style style:family="table-column" style:parent-style-name="colspec" style:name="id1-3-2-2-4-2-2-1-3">
      <style:table-column-properties style:rel-column-width="14*"/>
    </style:style>
  </office:automatic-styles>
  <office:body>
    <office:text>
      <text:p text:style-name="new_page_staatscourant"/>
      <text:p text:style-name="single-kop-titel">Titel 3 Dienstverlening vallend onder  Europese dienstenrichtlijn </text:p>
      <text:section text:name="regeling_id1-3-2" text:style-name="regeling">
        <text:section text:name="aanhef_id1-3-2-1" text:style-name="aanhef">
          <text:section text:name="preambule_id1-3-2-1-1" text:style-name="preambule">
            <text:p text:style-name="al">Op 8 november 2018 heeft de gemeenteraad van Velsen de Legesverordening vastgesteld. Bij publicatie van de verordening is titel 3 van de tarieventabel abusievelijk niet meegekomen in de publicatie. Dit wordt met deze publicatie hersteld.</text:p>
          </text:section>
        </text:section>
        <text:section text:name="regeling-tekst_id1-3-2-2" text:style-name="regeling-tekst">
          <text:section text:name="hoofdstuk_id1-3-2-2-1" text:style-name="hoofdstuk">
            <text:p text:style-name="hoofdstuk_kop"><text:span text:style-name="label">Hoofdstuk</text:span> <text:span text:style-name="nr">1</text:span> Horeca</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leges bedragen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als gevolg van artikel 3 van de Drank- en Horecawet (Stb. 1964, 386) met een maximum van drie leidinggevenden</text:p>
                    </table:table-cell>
                    <table:table-cell table:style-name="entry" table:number-rows-spanned="1" table:number-columns-spanned="1">
                      <text:p text:style-name="table_al"/>
                      <text:p text:style-name="table_al">€       494,8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bijschrijven van de gegevens van leidinggevende tot maximaal drie personen in een bestaande vergunning als gevolg van artikel 3 van de Drank- en Horecawet</text:p>
                      <text:p text:style-name="table_al">en voor elke volgende bijschrijving van de gegevens van een leidinggevende, per leidinggevende</text:p>
                    </table:table-cell>
                    <table:table-cell table:style-name="entry" table:number-rows-spanned="1" table:number-columns-spanned="1">
                      <text:p text:style-name="table_al"/>
                      <text:p text:style-name="table_al">€       247,40</text:p>
                      <text:p text:style-name="table_al"/>
                      <text:p text:style-name="table_al">€         80,90</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vergunning voor het exploiteren van een horecabedrijf ingevolge artikel 2.3.1.2 van de Algemene Plaatselijke Verordening (APV)</text:p>
                    </table:table-cell>
                    <table:table-cell table:style-name="entry" table:number-rows-spanned="1" table:number-columns-spanned="1">
                      <text:p text:style-name="table_al"/>
                      <text:p text:style-name="table_al">€       299,9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leges bedragen voor het in behandeling nemen van een aanvraag ter verkrijging van een ontheffing als gevolg van artikel 35, Drank en Horecawet en het vermelden van vier leidinggevenden </text:p>
                      <text:p text:style-name="table_al">en voor elke volgende bijschrijving van gegevens van een leidinggevende, per leidinggevende</text:p>
                    </table:table-cell>
                    <table:table-cell table:style-name="entry" table:number-rows-spanned="1" table:number-columns-spanned="1">
                      <text:p text:style-name="table_al"/>
                      <text:p text:style-name="table_al">€         87,20</text:p>
                      <text:p text:style-name="table_al"/>
                      <text:p text:style-name="table_al">€         21,8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leges bedragen voor het bijschrijven van een terras op een Drank- en Horecawetvergunning </text:p>
                    </table:table-cell>
                    <table:table-cell table:style-name="entry" table:number-rows-spanned="1" table:number-columns-spanned="1">
                      <text:p text:style-name="table_al">€       247,4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rganiseren evenementen of markt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e leges bedragen voor het in behandeling nemen van een aanvraag voor een vergunning voor het houden van een evenement en/of vermakelijkheid, waarbij geen entree wordt geheven op of aan de openbare weg, openbare plaats en/of strand met bezoekers en/of deelnemers van:</text:p>
                      <text:p text:style-name="table_al">minder dan 500 </text:p>
                      <text:p text:style-name="table_al">van 500 tot 5.000</text:p>
                      <text:p text:style-name="table_al">van 5.000 tot 10.000</text:p>
                      <text:p text:style-name="table_al">van 10.000 tot 25.000</text:p>
                      <text:p text:style-name="table_al">meer dan 25.000</text:p>
                    </table:table-cell>
                    <table:table-cell table:style-name="entry" table:number-rows-spanned="1" table:number-columns-spanned="1">
                      <text:p text:style-name="table_al"/>
                      <text:p text:style-name="table_al"/>
                      <text:p text:style-name="table_al"/>
                      <text:p text:style-name="table_al">€         30,35</text:p>
                      <text:p text:style-name="table_al">€         96,35</text:p>
                      <text:p text:style-name="table_al">€       706,70</text:p>
                      <text:p text:style-name="table_al">€    1.413,55</text:p>
                      <text:p text:style-name="table_al">€    5.658,20</text:p>
                      <text:p text:style-name="table_al"/>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leges bedragen voor het in behandeling nemen van een aanvraag voor een vergunning voor het houden van een evenement en/of vermakelijkheid, waarbij entree wordt geheven op of aan de openbare weg, openbare plaats en/of strand met bezoekers en/of deelnemers van:</text:p>
                      <text:p text:style-name="table_al">minder dan 500 </text:p>
                      <text:p text:style-name="table_al">van 500 tot 5.000</text:p>
                      <text:p text:style-name="table_al">van 5.000 tot 10.000</text:p>
                      <text:p text:style-name="table_al">van 10.000 tot 25.000</text:p>
                      <text:p text:style-name="table_al">meer dan 25.000</text:p>
                    </table:table-cell>
                    <table:table-cell table:style-name="entry" table:number-rows-spanned="1" table:number-columns-spanned="1">
                      <text:p text:style-name="table_al"/>
                      <text:p text:style-name="table_al"/>
                      <text:p text:style-name="table_al"/>
                      <text:p text:style-name="table_al">€         30,35</text:p>
                      <text:p text:style-name="table_al">€         96,35</text:p>
                      <text:p text:style-name="table_al">€    1.167,70</text:p>
                      <text:p text:style-name="table_al">€    2.356,00</text:p>
                      <text:p text:style-name="table_al">€    9.424,65</text:p>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e leges bedragen voor het in behandeling nemen van een aanvraag tot het afgeven van een verklaring van geen bezwaar</text:p>
                    </table:table-cell>
                    <table:table-cell table:style-name="entry" table:number-rows-spanned="1" table:number-columns-spanned="1">
                      <text:p text:style-name="table_al"/>
                      <text:p text:style-name="table_al">€         60,55</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Prostitutiebedrijv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nder een seksinrichting wordt in elk geval verstaan een prostitutiebedrijf waaronder begrepen een erotische massagesalon, een seksbioscoop, seksautomatenhal, sekstheater of een parenclub al dan niet in combinatie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nder een escortbedrijf wordt verstaan de natuurlijke persoon, groep van personen of rechtspersoon die bedrijfsmatig of in omvang alsof zij bedrijfsmatig was, prostitutie aanbiedt die op een andere plaats dan in de bedrijfsruimte wordt uitgeoef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het exploiteren van een bestaande seksinrichting</text:p>
                    </table:table-cell>
                    <table:table-cell table:style-name="entry" table:number-rows-spanned="1" table:number-columns-spanned="2">
                      <text:p text:style-name="table_al">  €       475,2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het exploiteren van een nieuw op te richten seksinrichting</text:p>
                    </table:table-cell>
                    <table:table-cell table:style-name="entry" table:number-rows-spanned="1" table:number-columns-spanned="2">
                      <text:p text:style-name="table_al">  €       593,1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vergunning voor het exploiteren van een escortbedrijf</text:p>
                    </table:table-cell>
                    <table:table-cell table:style-name="entry" table:number-rows-spanned="1" table:number-columns-spanned="2">
                      <text:p text:style-name="table_al">  €       387,9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6</text:span> (Vervallen Brandbeveiligingsverordening) Hoofdstuk 7 In deze titel niet benoemde vergunning, ontheffing of andere beschikking</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80,90</text:p>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7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3 Dienstverlening vallend onder  Europese dienstenrichtl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71</meta:user-defined>
    <meta:user-defined meta:name="OVERHEIDop.GmbID/DC.identifier">gmb-2019-12771</meta:user-defined>
    <meta:user-defined meta:name="OVERHEID.TaxonomieBeleidsagenda/OVERHEID.category">Financiën | Organisatie en beleid</meta:user-defined>
    <meta:user-defined meta:name="OVERHEID.Gemeente/DC.spatial">Velsen</meta:user-defined>
    <meta:user-defined meta:name="DC.source">Onbekend;</meta:user-defined>
    <meta:user-defined meta:name="DCTERMS.alternative">Legesverordening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6986_3</meta:user-defined>
    <meta:user-defined meta:name="OVERHEIDop.versieInformatie"/>
  </office:meta>
</office:document-meta>
</file>