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Vijver 3 en 5, het verbouwen van het pand tot 4 appartementen en 1 klein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ijver 3 en 5, het verbouwen van het pand tot 4 appartementen en 1 kleine woning,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70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112</meta:user-defined>
    <dc:language>nl</dc:language>
    <meta:user-defined meta:name="OVERHEID.EPSG28992/DC.spatial">155105 463177</meta:user-defined>
    <meta:user-defined meta:name="DC.title">Amersfoort, Binnenstad, Omgevingsvergunning, Ontvangen aanvragen, Vijver 3 en 5, het verbouwen van het pand tot 4 appartementen en 1 kleine woning, Rechtsmiddel: Geen. Ter informatie.</meta:user-defined>
    <meta:user-defined meta:name="OVERHEID.PostcodeHuisnummer/OVERHEIDop.postcodeHuisnummer">3811CL 3</meta:user-defined>
    <meta:user-defined meta:name="OVERHEIDop.straatnaam">Vijver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708</meta:user-defined>
    <meta:user-defined meta:name="OVERHEIDop.GmbID/DC.identifier">gmb-2019-127708</meta:user-defined>
    <meta:user-defined meta:name="OVERHEIDop.versieInformatie"/>
  </office:meta>
</office:document-meta>
</file>