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lijke Avondvierdaagse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heeft besloten vergunning te verlenen voor het organiseren van de 73<text:span text:style-name="sup">e</text:span>  Avondvierdaagse die zal plaatsvinden van 3 juni tot en met 6 juni 2019 tussen 17.30 en 21.30 uur.</text:p>
            <text:p text:style-name="common-al">De start zal dagelijks plaatsvinden vanaf het Evenemententerrein aan de Groeneveldselaan te Veenendaal. </text:p>
            <text:p text:style-name="common-al"/>
            <text:p text:style-name="common-al">Verder is vergunning verleend voor de volgende activiteiten:</text:p>
            <text:list text:style-name="id1-3-2-1-1-5">
              <text:list-item text:style-override="id1-3-2-1-1-5-1">
                <text:number>–</text:number>
                <text:p text:style-name="al">Het innemen van standplaats op locatie Markt ten behoeve van de défilé;</text:p>
              </text:list-item>
              <text:list-item text:style-override="id1-3-2-1-1-5-2">
                <text:number>–</text:number>
                <text:p text:style-name="al">Het innemen van standplaats op het Evenemententerrein door de Saucijzenbakker met een mobiele verkoopwagen t.b.v. verkoop saucijzen;</text:p>
              </text:list-item>
              <text:list-item text:style-override="id1-3-2-1-1-5-3">
                <text:number>–</text:number>
                <text:p text:style-name="al">Het innemen van standplaats op het Evenemententerrein met een ijscokar;</text:p>
              </text:list-item>
              <text:list-item text:style-override="id1-3-2-1-1-5-4">
                <text:number>–</text:number>
                <text:p text:style-name="al">Het ten gehore brengen van muziek en aankondigingen door middel van een geluidsinstallatie op het sportpark Panhuis.</text:p>
              </text:list-item>
            </text:list>
            <text:p text:style-name="common-al"/>
            <text:p text:style-name="common-al">Deze besluiten zijn gebaseerd op de artikel 2:25, 5:18, 2:10A en 4:6 van de </text:p>
            <text:p text:style-name="common-al">Algemene Plaatselijke Verordening.</text:p>
            <text:p text:style-name="common-al"/>
            <text:p text:style-name="common-al">Voor de te lopen parcoursen kunt u de website van de organisatie raadplegen.</text:p>
            <text:p text:style-name="common-al">
            <text:a xlink:href="http://www.avondvierdaagseveenendaal.nl/" xlink:type="simple">www.avondvierdaagseveenendaal.nl</text:a>
          </text:p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          uw naam, adres, datum en ondertekening;</text:p>
            <text:p text:style-name="common-al">-           een omschrijving van het besluit waar het bezwaar tegen gericht is (u kunt bijvoorbeeld de datum en het kenmerk van deze brief vermelden of een kopie meesturen);</text:p>
            <text:p text:style-name="common-al">-          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common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770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0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66860 447275</meta:user-defined>
    <meta:user-defined meta:name="DC.title">Plaatselijke Avondvierdaagse 2019</meta:user-defined>
    <meta:user-defined meta:name="OVERHEID.PostcodeHuisnummer/OVERHEIDop.postcodeHuisnummer">3902HA 37a</meta:user-defined>
    <meta:user-defined meta:name="OVERHEIDop.straatnaam">Groeneveldselaan</meta:user-defined>
    <meta:user-defined meta:name="OVERHEIDop.woonplaats">Veenendaa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07</meta:user-defined>
    <meta:user-defined meta:name="OVERHEIDop.GmbID/DC.identifier">gmb-2019-127707</meta:user-defined>
    <meta:user-defined meta:name="OVERHEIDop.versieInformatie"/>
  </office:meta>
</office:document-meta>
</file>