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Troosterwijkstraat t.h.v. nr. 1, het tijdelijk plaatsen van een afvalcontainer van 3 t/m 12 juni 2019, 1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Troosterwijkstraat t.h.v. nr. 1, het tijdelijk plaatsen van een afvalcontainer van 3 t/m 12 juni 2019, 16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168</meta:user-defined>
    <dc:language>nl</dc:language>
    <meta:user-defined meta:name="OVERHEID.EPSG28992/DC.spatial">154624 463086</meta:user-defined>
    <meta:user-defined meta:name="DC.title">Amersfoort, Binnenstad, Vergunning voor tijdelijk gebruik van de weg, Troosterwijkstraat t.h.v. nr. 1, het tijdelijk plaatsen van een afvalcontainer van 3 t/m 12 juni 2019, 16-05-2019. Rechtsmiddel: Bezwaar</meta:user-defined>
    <meta:user-defined meta:name="OVERHEID.PostcodeHuisnummer/OVERHEIDop.postcodeHuisnummer">3811</meta:user-defined>
    <meta:user-defined meta:name="OVERHEIDop.straatnaam">Troostwijk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02</meta:user-defined>
    <meta:user-defined meta:name="OVERHEIDop.GmbID/DC.identifier">gmb-2019-127702</meta:user-defined>
    <meta:user-defined meta:name="OVERHEIDop.versieInformatie"/>
  </office:meta>
</office:document-meta>
</file>