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nieuw bedrijfspand, Regulierenring 15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mei 2019</text:p>
            <text:p text:style-name="common-al">Activiteit: bouwen van een nieuw bedrijfspand </text:p>
            <text:p text:style-name="common-al">WABO-Wabonummer: 695720</text:p>
            <text:p text:style-name="common-al">Datum ontvangst aanvraag: 20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770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Bestuur | Organisatie en beleid</meta:user-defined>
    <dc:language>nl</dc:language>
    <meta:user-defined meta:name="OVERHEID.EPSG28992/DC.spatial">141410 452830</meta:user-defined>
    <meta:user-defined meta:name="DC.title">Nieuwe aanvraag omgevingsvergunning, het bouwen van een nieuw bedrijfspand, Regulierenring 15 in Bunnik</meta:user-defined>
    <meta:user-defined meta:name="OVERHEID.PostcodeHuisnummer/OVERHEIDop.postcodeHuisnummer">3981LA 15</meta:user-defined>
    <meta:user-defined meta:name="OVERHEIDop.straatnaam">Regulierenring</meta:user-defined>
    <meta:user-defined meta:name="OVERHEIDop.woonplaats">Bunni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01</meta:user-defined>
    <meta:user-defined meta:name="OVERHEIDop.GmbID/DC.identifier">gmb-2019-127701</meta:user-defined>
    <meta:user-defined meta:name="OVERHEIDop.versieInformatie"/>
  </office:meta>
</office:document-meta>
</file>