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Rietveld 14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/>
                <text:p text:style-name="al">Milieu (melding)</text:p>
                <text:p text:style-name="al">Voor: Melding Activiteitenbesluit Rietveld 14 te ARKEL</text:p>
                <text:p text:style-name="al">
                <text:span text:style-name="nadrukvet">Locatie: Rietveld 14 te ARKEL</text:span>
              </text:p>
                <text:p text:style-name="al">Datum ontvangst: 30 april 2019</text:p>
                <text:p text:style-name="al">Deze melding is afgehandeld onder zaaknummer Z-19-353682.</text:p>
                <text:p text:style-name="al">Indien daaraan behoefte bestaat kunnen, onder verwijzing naar het zaaknummer, inlichtingen worden ingewonnen bij de Omgevingsdienst Zuid-Holland Zuid, tel.nr. 078 - 770 85 85.</text:p>
                <text:p text:style-name="al">De directeur van de Omgevingsdienst Zuid-Holland Zuid vestigt er de aandacht op dat deze bekendmaking uitsluitend een informatief karakter heef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770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28739.16 430216.96</meta:user-defined>
    <meta:user-defined meta:name="DC.title">Gemeente Molenlanden, kennisgeving ontvangst activiteitenbesluit milieubeheer Rietveld 14 te Arkel</meta:user-defined>
    <meta:user-defined meta:name="OVERHEID.PostcodeHuisnummer/OVERHEIDop.postcodeHuisnummer">4241EB 14</meta:user-defined>
    <meta:user-defined meta:name="OVERHEIDop.straatnaam">Rietveld</meta:user-defined>
    <meta:user-defined meta:name="OVERHEIDop.woonplaats">Ark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00</meta:user-defined>
    <meta:user-defined meta:name="OVERHEIDop.GmbID/DC.identifier">gmb-2019-127700</meta:user-defined>
    <meta:user-defined meta:name="OVERHEIDop.versieInformatie"/>
  </office:meta>
</office:document-meta>
</file>