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oprichting van de stadskraan, Westhavenkade t.o. 53A, 3131 A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roprichting van de stadskraan </text:p>
            <text:p text:style-name="common-al">Locatie                           :  Westhavenkade t.o. 53A, <text:a xlink:href="https://postcodebijadres.nl/3131AG" xlink:type="simple">3131 AG</text:a></text:p>
            <text:p text:style-name="common-al">Kenmerk                         :  OVXINR-5783</text:p>
            <text:p text:style-name="common-al">Type aanvraag                :  omgevingsvergunning regulier</text:p>
            <text:p text:style-name="common-al">Datum ontvangst          :           14 me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69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9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9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783</meta:user-defined>
    <dc:language>nl</dc:language>
    <meta:user-defined meta:name="OVERHEID.EPSG28992/DC.spatial">83301 435767</meta:user-defined>
    <meta:user-defined meta:name="DC.title">Aanvraag omgevingsvergunning, heroprichting van de stadskraan, Westhavenkade t.o. 53A, 3131 AG Vlaardingen</meta:user-defined>
    <meta:user-defined meta:name="OVERHEID.PostcodeHuisnummer/OVERHEIDop.postcodeHuisnummer">3131AG 53a</meta:user-defined>
    <meta:user-defined meta:name="OVERHEIDop.straatnaam">Westhavenkade</meta:user-defined>
    <meta:user-defined meta:name="OVERHEIDop.woonplaats">Vlaardin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696</meta:user-defined>
    <meta:user-defined meta:name="OVERHEIDop.GmbID/DC.identifier">gmb-2019-127696</meta:user-defined>
    <meta:user-defined meta:name="OVERHEIDop.versieInformatie"/>
  </office:meta>
</office:document-meta>
</file>