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e wijziging Bevoegdhedenlij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;</text:p>
            <text:p text:style-name="al">gelezen het voorstel van 10 april 2019, kenmerk 19039-2019 en ter uitvoering hiervan;</text:p>
            <text:p text:style-name="al">gelet op artikel 10:1 en verder van de Algemene wet bestuursrecht;</text:p>
            <text:p text:style-name="al">gelet op het Bevoeghedenbesluit en de Bevoegdhedenlijst;</text:p>
            <text:p text:style-name="al">besluit de volgende wijziging van de Bevoegdhedenlijst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college besluit de Bevoegdhedenlijst behorende bij het Bevoegdhedenbesluit als volgt te wijzigen:</text:p>
            <text:p text:style-name="al">Aan nummers 4, 6, 8, 11, 12, 13, 16, 17, 18, 19, 20, 21, 22, 24 en 25 van paragraaf 2.1.4 Personele aangelegenheden in de kolom Aan toevoegen 'Adviseur B van de Afdeling Fysieke leefomgeving (Directeur Stedelijk Museum)' en 'Vakspecialist B van de Afdeling Fysieke leefomgeving (Gemeente archivaris)', waarbij achter nummer 21, in de kolom Bijzonderheden komt te staan: 'Adviseur B van de Afdeling Fysieke leefomgeving (Directeur Stedelijk Museum) en Vakspecialist B van de Afdeling Fysieke leefomgeving (Gemeente archivaris) beslissen in overleg met het Afdelingshoofd Fysieke leefomgeving'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 van het besluit en werkt terug tot en met 1 april 2019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deze">Aldus vastgesteld in de collegevergadering van 23 april 2019,</text:span></text:p>
            <text:p><text:span text:style-name="deze">Burgemeester en wethouders van de gemeente Kampen,</text:span></text:p>
            <text:p><text:span text:style-name="ondertekening_naam">
            <text:span text:style-name="achternaam">A. Griekspoor-Verdurmen,</text:span>
          </text:span></text:p>
            <text:p><text:span text:style-name="functie">secretaris</text:span></text:p>
            <text:p><text:span text:style-name="ondertekening_naam">
            <text:span text:style-name="achternaam">drs. mr. B. Koelewijn,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7693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9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9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Bestuur | Organisatie en beleid</meta:user-defined>
    <meta:user-defined meta:name="DC.source">artikel 10:1 van de Algemene wet bestuursrecht]|[1.0:c:BWBR0005537&amp;artikel=10%3A1&amp;g=2017-04-01</meta:user-defined>
    <meta:user-defined meta:name="OVERHEIDop.referentienummer">19039-2019</meta:user-defined>
    <meta:user-defined meta:name="DCTERMS.alternative">Bevoegdhedenbesluit gemeente Kampen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0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.Gemeente/DC.spatial">Kampen</meta:user-defined>
    <meta:user-defined meta:name="DC.title">Bevoegdhedenbesluit gemeente Kamp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7693</meta:user-defined>
    <meta:user-defined meta:name="OVERHEIDop.betreftRegeling">CVDR602204_16</meta:user-defined>
    <meta:user-defined meta:name="xs:date/OVERHEIDop.startdatum">2019-05-29</meta:user-defined>
    <meta:user-defined meta:name="OVERHEIDop.GmbID/DC.identifier">gmb-2019-127693</meta:user-defined>
    <meta:user-defined meta:name="OVERHEIDop.versieInformatie"/>
  </office:meta>
</office:document-meta>
</file>