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ijnaakwerf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anuari 2019 een besluit genomen op de aanvraag met zaaknummer <text:span text:style-name="nadrukvet">W-AOV180644 </text:span>voor het ombouwen van een garage naar werkruimte op de locatie <text:span text:style-name="nadrukvet">Rijnaakwerf 2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6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ijnaakwerf 2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769</meta:user-defined>
    <meta:user-defined meta:name="OVERHEIDop.GmbID/DC.identifier">gmb-2019-1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517.55 372434.59</meta:user-defined>
    <meta:user-defined meta:name="OVERHEIDop.versieInformatie"/>
  </office:meta>
</office:document-meta>
</file>