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lmerstraat 401 (weiland rondom de Wissinks mo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19 een besluit genomen op de aanvraag met zaaknummer V-2019-2431voor een integrale evenementenvergunning : het organiseren van Popfeesten Usselo van 27 t/m 30 juni 2019,op locatie Helmerstraat 401 (weiland rondom de Wissinks mol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768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663 468519</meta:user-defined>
    <meta:user-defined meta:name="DC.title">Kennisgeving besluit op aanvraag integrale evenementenvergunning  Helmerstraat 401 (weiland rondom de Wissinks molen)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88</meta:user-defined>
    <meta:user-defined meta:name="OVERHEIDop.GmbID/DC.identifier">gmb-2019-127688</meta:user-defined>
    <meta:user-defined meta:name="OVERHEIDop.versieInformatie"/>
  </office:meta>
</office:document-meta>
</file>