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 week 21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vergunning te verlenen voor het organiseren van de volgende evenementen in week 21 2019:</text:p>
            <text:list text:style-name="id1-3-2-1-1-2">
              <text:list-item text:style-override="id1-3-2-1-1-2-1">
                <text:number>–</text:number>
                <text:p text:style-name="al">Het Examengala van het Rembrandtcollege op 23 mei 2019 van 18.15 tot ca 20.00 uur.</text:p>
                <text:p text:style-name="al">Leerlingen komen met een gemotoriseerd voertuigen, waarbij verzameld wordt op de parkeerplaats van CSV het Perron aan de Sportlaan. De voertuigen bewegen zich vervolgens onder begeleiding van verkeersregelaars richting Rondweg-West. Bij het Rembrandtpark gaan de auto’s linksaf en rijden via de Rembrandtlaan naar het Rembrandtcollege. Organisatie Rembrandtcollege;</text:p>
              </text:list-item>
              <text:list-item text:style-override="id1-3-2-1-1-2-2">
                <text:number>–</text:number>
                <text:p text:style-name="al">De Veense Autoshow op de locatie Evenemententerrein aan de Groeneveldselaan te Veenendaal op 25 mei 2019 tussen 10.00 en 16.00 uur. Organisatie is Stuif Entertainment namens Elan Media Group B.V;</text:p>
              </text:list-item>
              <text:list-item text:style-override="id1-3-2-1-1-2-3">
                <text:number>–</text:number>
                <text:p text:style-name="al">Het Badmintonfestival op de locatie Stadsstrand in het centrum van Veenendaal op 31 mei 2019 van 13.00 tot 18.00 uur en op d1 juni 2019 van 10.00 tot 17.00 uur. Organisatie is Stichting Sportservice Veenendaal;</text:p>
              </text:list-item>
            </text:list>
            <text:p text:style-name="common-al"/>
            <text:p text:style-name="common-al">Deze besluiten zijn gebaseerd op artikel 2:25 van de Algemene Plaatselijke Verordening.</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768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8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8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088 448532</meta:user-defined>
    <meta:user-defined meta:name="DC.title">Evenementen week 21 201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5-24</meta:user-defined>
    <meta:user-defined meta:name="DCTERMS.W3CDTF/OVERHEIDop.jaargang">2019</meta:user-defined>
    <meta:user-defined meta:name="OVERHEIDop.publicationIssue">127684</meta:user-defined>
    <meta:user-defined meta:name="OVERHEIDop.GmbID/DC.identifier">gmb-2019-127684</meta:user-defined>
    <meta:user-defined meta:name="OVERHEIDop.versieInformatie"/>
  </office:meta>
</office:document-meta>
</file>