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ommestraat, het houden van het evenement ‘Krommedag’ en ‘Proef Je Krom’ op 22 juni 2019, 13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Krommestraat, het houden van het evenement ‘Krommedag’ en ‘Proef Je Krom’ op 22 juni 2019, 13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497</meta:user-defined>
    <dc:language>nl</dc:language>
    <meta:user-defined meta:name="OVERHEID.EPSG28992/DC.spatial">155084 463143</meta:user-defined>
    <meta:user-defined meta:name="DC.title">Amersfoort, Binnenstad, Overige ontheffingen APV (Algemeen Plaatselijke Verordening), Krommestraat, het houden van het evenement ‘Krommedag’ en ‘Proef Je Krom’ op 22 juni 2019, 13-05-2019. Rechtsmiddel: Bezwaar.</meta:user-defined>
    <meta:user-defined meta:name="OVERHEID.PostcodeHuisnummer/OVERHEIDop.postcodeHuisnummer">3811CA 39a</meta:user-defined>
    <meta:user-defined meta:name="OVERHEIDop.straatnaam">Kromme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81</meta:user-defined>
    <meta:user-defined meta:name="OVERHEIDop.GmbID/DC.identifier">gmb-2019-127681</meta:user-defined>
    <meta:user-defined meta:name="OVERHEIDop.versieInformatie"/>
  </office:meta>
</office:document-meta>
</file>