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ente Akkers 8 in Westerhoven, verwijderen van astbesthoudende materialen van een club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751</text:p>
            <text:p text:style-name="common-al">Meldingsdatum: 16 mei 2019</text:p>
            <text:p text:style-name="common-al">Omschrijving: Lente Akkers 8 in Westerhoven, verwijderen van astbesthoudende materialen van een clubgebouw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27680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680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680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5198.9 371602.11</meta:user-defined>
    <meta:user-defined meta:name="OVERHEID.EPSG28992/DC.spatial">155159.98 371613.08</meta:user-defined>
    <meta:user-defined meta:name="DC.title">Ingekomen sloopmelding, Lente Akkers 8 in Westerhoven, verwijderen van astbesthoudende materialen van een clubgebouw</meta:user-defined>
    <meta:user-defined meta:name="OVERHEID.PostcodeHuisnummer/OVERHEIDop.postcodeHuisnummer">5563BW 8</meta:user-defined>
    <meta:user-defined meta:name="OVERHEID.PostcodeHuisnummer/OVERHEIDop.postcodeHuisnummer">5563BW 8</meta:user-defined>
    <meta:user-defined meta:name="OVERHEIDop.straatnaam">Lente akkers</meta:user-defined>
    <meta:user-defined meta:name="OVERHEIDop.straatnaam">Lente akkers</meta:user-defined>
    <meta:user-defined meta:name="OVERHEIDop.woonplaats">Westerhoven</meta:user-defined>
    <meta:user-defined meta:name="OVERHEIDop.woonplaats">Westerhoven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7680</meta:user-defined>
    <meta:user-defined meta:name="OVERHEIDop.GmbID/DC.identifier">gmb-2019-127680</meta:user-defined>
    <meta:user-defined meta:name="OVERHEIDop.versieInformatie"/>
  </office:meta>
</office:document-meta>
</file>