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Kleine Haag 1 t/m 3, het wijzigen van de brandcompartimentering en het brandveilig gebruik van het pand t.b.v. een zorgcentrum, 10-05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uitgebreide procedure), Kleine Haag 1 t/m 3, het wijzigen van de  brandcompartimentering en het brandveilig gebruik van het pand t.b.v.  een zorgcentrum, 10-05-2019. Rechtsmiddel: Beroep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448</meta:user-defined>
    <dc:language>nl</dc:language>
    <meta:user-defined meta:name="OVERHEID.EPSG28992/DC.spatial">155207 462769</meta:user-defined>
    <meta:user-defined meta:name="DC.title">Amersfoort, Binnenstad, Omgevingsvergunning, Verleende vergunning (uitgebreide procedure), Kleine Haag 1 t/m 3, het wijzigen van de brandcompartimentering en het brandveilig gebruik van het pand t.b.v. een zorgcentrum, 10-05-2019. Rechtsmiddel: Beroep</meta:user-defined>
    <meta:user-defined meta:name="OVERHEID.PostcodeHuisnummer/OVERHEIDop.postcodeHuisnummer">3811</meta:user-defined>
    <meta:user-defined meta:name="OVERHEIDop.straatnaam">Kleine Haa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78</meta:user-defined>
    <meta:user-defined meta:name="OVERHEIDop.GmbID/DC.identifier">gmb-2019-127678</meta:user-defined>
    <meta:user-defined meta:name="OVERHEIDop.versieInformatie"/>
  </office:meta>
</office:document-meta>
</file>