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collecte voor het Dierenpark in Schagerbrug op de locatie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19-0098</text:p>
            <text:p text:style-name="common-al">
            <text:span text:style-name="nadrukvet">Besluitdatum:</text:span> 22 mei 2019</text:p>
            <text:p text:style-name="common-al">
            <text:span text:style-name="nadrukvet">Besluit:</text:span> verleende vergunning</text:p>
            <text:p text:style-name="common-al">
            <text:span text:style-name="nadrukvet">Locatie:</text:span> Schagerbrug</text:p>
            <text:p text:style-name="common-al">
            <text:span text:style-name="nadrukvet">Omschrijving:</text:span> het houden van een collecte voor het Dierenpark in Schagerbru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3 me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767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7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7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5430.74 533381.32</meta:user-defined>
    <meta:user-defined meta:name="DC.title">Verleende vergunning voor het houden van een collecte voor het Dierenpark in Schagerbrug op de locatie Schagerbrug</meta:user-defined>
    <meta:user-defined meta:name="OVERHEID.PostcodeHuisnummer/OVERHEIDop.postcodeHuisnummer">1741EW 18</meta:user-defined>
    <meta:user-defined meta:name="OVERHEIDop.straatnaam">Drukkerij</meta:user-defined>
    <meta:user-defined meta:name="OVERHEIDop.woonplaats">Schagen</meta:user-defined>
    <meta:user-defined meta:name="DCTERMS.W3CDTF/DCTERMS.available">2019-05-24</meta:user-defined>
    <meta:user-defined meta:name="DCTERMS.W3CDTF/OVERHEIDop.jaargang">2019</meta:user-defined>
    <meta:user-defined meta:name="OVERHEIDop.publicationIssue">127677</meta:user-defined>
    <meta:user-defined meta:name="OVERHEIDop.GmbID/DC.identifier">gmb-2019-127677</meta:user-defined>
    <meta:user-defined meta:name="OVERHEIDop.versieInformatie"/>
  </office:meta>
</office:document-meta>
</file>