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APV, voor het houden van een buurtfeest op de parkeerplaats bij de Johan uten Boomgaarterf 1-1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4 mei 2019</text:p>
            <text:p text:style-name="common-al">Locatie: parkeerplaats bij e Johan uten Boomgaarterf 1-14 in Odijk </text:p>
            <text:p text:style-name="common-al">Datum en tijdstip evenement: 25 mei 2019 van 18:00 uur tot 24:00 uur</text:p>
            <text:p text:style-name="common-al">Zaaknummer: 695457</text:p>
            <text:p text:style-name="common-al">Bestuursorgaan: college van burgemeester en wethouders</text:p>
            <text:p text:style-name="common-al">Datum akkoordmelding: 21 mei 2019</text:p>
            <text:p text:style-name="common-al">Rechtsmiddel: ge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767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7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7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4459 451620</meta:user-defined>
    <meta:user-defined meta:name="DC.title">Melding klein evenement APV, voor het houden van een buurtfeest op de parkeerplaats bij de Johan uten Boomgaarterf 1-14 in Odijk</meta:user-defined>
    <meta:user-defined meta:name="OVERHEID.PostcodeHuisnummer/OVERHEIDop.postcodeHuisnummer">3984KW 7</meta:user-defined>
    <meta:user-defined meta:name="OVERHEIDop.straatnaam">Johan Uten Boomgaarterf</meta:user-defined>
    <meta:user-defined meta:name="OVERHEIDop.woonplaats">Odij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76</meta:user-defined>
    <meta:user-defined meta:name="OVERHEIDop.GmbID/DC.identifier">gmb-2019-127676</meta:user-defined>
    <meta:user-defined meta:name="OVERHEIDop.versieInformatie"/>
  </office:meta>
</office:document-meta>
</file>