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oorjaars-, Ossen- en Kerstmarkt Patrimoniumlaan/Klaas Katerstraat 2019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c.q. ontheffing te verlenen aan onderneming Ansja Events voor het houden van een Hemelvaarts- en Ossenmarkt op respectievelijk 30 mei 2019 tussen 10.00-17.00 uur en 18 september 2019 tussen 10.00 - 18.00 uur. Bij de Hemelvaarts- en Ossenmarkt wordt op de Patrimoniumlaan het braderiegedeelte gesitueerd en de rommel- en hobbymarkt vindt plaats op de Klaas Katerstraat (tot aan de Binnenronde). </text:p>
            <text:p text:style-name="common-al">Voor het organiseren van de Ossenmarkt op woensdag 18 september 2019 is, in aanvulling op de reguliere opstelling van attributen in de Patrimoniumlaan en de Klaas Katerstraat (tot aan de Binnenronde), gekozen voor een opstelling van een drietal attracties (bungeejump, touwtje trek, draaimolen) op het parkeerterrein nabij de kruising Patrimoniumlaan/Adriaen van Ostadelaan. </text:p>
            <text:p text:style-name="common-al"/>
            <text:p text:style-name="common-al">
            <text:span text:style-name="nadrukvet">Besluiten</text:span>
          </text:p>
            <text:p text:style-name="common-al">De besluiten zijn gebaseerd op de volgende artikelen:</text:p>
            <text:p text:style-name="common-al"/>
            <text:p text:style-name="common-al">
            <text:span text:style-name="nadrukvet">- </text:span>heeft de <text:span text:style-name="nadrukvet">burgemeester besloten</text:span> om u op grond van:</text:p>
            <text:list text:style-name="id1-3-2-1-1-8">
              <text:list-item text:style-override="id1-3-2-1-1-8-1">
                <text:number>•</text:number>
                <text:p text:style-name="al">artikel 2:25 van de Algemene Plaatselijke Verordening      Veenendaal vergunning te verlenen voor het organiseren van twee braderieën      in Veenendaal-Zuid met muziek, zijnde de Hemelvaartsmarkt en de Ossenmarkt      overeenkomstig het hiertoe goedgekeurde en gewaarmerkte opstellingsplan;</text:p>
              </text:list-item>
            </text:list>
            <text:p text:style-name="common-al"> </text:p>
            <text:p text:style-name="common-al">
            <text:span text:style-name="nadrukvet">- </text:span>hebben <text:span text:style-name="nadrukvet">burgemeester en wethouders besloten </text:span>op grond van:</text:p>
            <text:list text:style-name="id1-3-2-1-1-11">
              <text:list-item text:style-override="id1-3-2-1-1-11-1">
                <text:number>•</text:number>
                <text:p text:style-name="al">artikel 5:18 van de Algemene Plaatselijke      Verordening Veenendaal vergunning te verlenen voor het (laten) innemen van      standplaatsen overeenkomstig het hiertoe goedgekeurde en gewaarmerkte      opstellingsplan;</text:p>
              </text:list-item>
              <text:list-item text:style-override="id1-3-2-1-1-11-2">
                <text:number>•</text:number>
                <text:p text:style-name="al">artikel 2:10A van de Algemene Plaatselijke      Verordening Veenendaal <text:span text:style-name="nadrukondlijn">vergunning</text:span> te verlenen voor het plaatsen van      een attributen overeenkomstig het hiertoe goedgekeurde en gewaarmerkte      opstellingsplan;</text:p>
              </text:list-item>
              <text:list-item text:style-override="id1-3-2-1-1-11-3">
                <text:number>•</text:number>
                <text:p text:style-name="al">tevens is toestemming verleend voor het afsluiten      van de voornoemde evenementen locatie(s) voor overig verkeer op 30 mei      2019 en 18 september 2019 tussen 05.00 en 20.00 uur.</text:p>
              </text:list-item>
            </text:list>
            <text:p text:style-name="common-al"> </text:p>
            <text:p text:style-name="common-al">
            <text:span text:style-name="nadrukvet">
              <text:span text:style-name="nadrukondlijn">Informatie/website</text:span>
            </text:span>
          </text:p>
            <text:p text:style-name="common-al">Zie voor meer informatie: <text:a xlink:href="http://www.ansjaevents.nl/" xlink:type="simple">www.ansjaevents.nl</text:a></text:p>
            <text:p text:style-name="common-al"/>
            <text:p text:style-name="common-al"> </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766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6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6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meta:user-defined meta:name="OVERHEID.TaxonomieBeleidsagenda/OVERHEID.category">Bestuur | Organisatie en beleid</meta:user-defined>
    <dc:language>nl</dc:language>
    <meta:user-defined meta:name="OVERHEID.EPSG28992/DC.spatial">165853 447891</meta:user-defined>
    <meta:user-defined meta:name="OVERHEID.EPSG28992/DC.spatial">165653 447655</meta:user-defined>
    <meta:user-defined meta:name="DC.title">Voorjaars-, Ossen- en Kerstmarkt Patrimoniumlaan/Klaas Katerstraat 2019</meta:user-defined>
    <meta:user-defined meta:name="OVERHEID.PostcodeHuisnummer/OVERHEIDop.postcodeHuisnummer">3904AB 45</meta:user-defined>
    <meta:user-defined meta:name="OVERHEID.PostcodeHuisnummer/OVERHEIDop.postcodeHuisnummer">3904EE 36</meta:user-defined>
    <meta:user-defined meta:name="OVERHEIDop.straatnaam">Patrimoniumlaan</meta:user-defined>
    <meta:user-defined meta:name="OVERHEIDop.straatnaam">Klaas Katerstraat</meta:user-defined>
    <meta:user-defined meta:name="OVERHEIDop.woonplaats">Veenendaal</meta:user-defined>
    <meta:user-defined meta:name="OVERHEIDop.woonplaats">Veenendaal</meta:user-defined>
    <meta:user-defined meta:name="DCTERMS.W3CDTF/DCTERMS.available">2019-05-24</meta:user-defined>
    <meta:user-defined meta:name="DCTERMS.W3CDTF/OVERHEIDop.jaargang">2019</meta:user-defined>
    <meta:user-defined meta:name="OVERHEIDop.publicationIssue">127669</meta:user-defined>
    <meta:user-defined meta:name="OVERHEIDop.GmbID/DC.identifier">gmb-2019-127669</meta:user-defined>
    <meta:user-defined meta:name="OVERHEIDop.versieInformatie"/>
  </office:meta>
</office:document-meta>
</file>